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0.203cm" table:align="left" style:writing-mode="lr-tb"/>
    </style:style>
    <style:style style:name="表格1.A" style:family="table-column">
      <style:table-column-properties style:column-width="17.586cm"/>
    </style:style>
    <style:style style:name="表格1.1" style:family="table-row">
      <style:table-row-properties style:min-row-height="1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698cm" fo:keep-together="auto"/>
    </style:style>
    <style:style style:name="表格1.3" style:family="table-row">
      <style:table-row-properties style:min-row-height="2.191cm" fo:keep-together="auto"/>
    </style:style>
    <style:style style:name="表格1.4" style:family="table-row">
      <style:table-row-properties style:min-row-height="1.603cm" fo:keep-together="auto"/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4.424cm" fo:keep-together="auto"/>
    </style:style>
    <style:style style:name="表格1.7" style:family="table-row">
      <style:table-row-properties style:min-row-height="1.57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cm" fo:margin-right="0cm" fo:line-height="0.564cm" fo:text-indent="0.247cm" style:auto-text-indent="false">
        <style:tab-stops>
          <style:tab-stop style:position="5.08cm"/>
        </style:tab-stops>
      </style:paragraph-properties>
    </style:style>
    <style:style style:name="P8" style:family="paragraph" style:parent-style-name="Standard">
      <style:paragraph-properties fo:margin-left="0cm" fo:margin-right="0cm" fo:line-height="0.564cm" fo:text-indent="0.247cm" style:auto-text-indent="false">
        <style:tab-stops>
          <style:tab-stop style:position="5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564cm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635cm" fo:text-indent="0.494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635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P13" style:family="paragraph" style:parent-style-name="Standard">
      <style:paragraph-properties fo:margin-left="0cm" fo:margin-right="0cm" fo:line-height="0.635cm" fo:text-indent="0.494cm" style:auto-text-indent="false"/>
    </style:style>
    <style:style style:name="P1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058cm" fo:margin-right="0cm" fo:line-height="0.635cm" fo:text-indent="-0.635cm" style:auto-text-indent="false"/>
    </style:style>
    <style:style style:name="P16" style:family="paragraph" style:parent-style-name="Standard">
      <style:paragraph-properties fo:margin-left="0.917cm" fo:margin-right="0cm" fo:margin-top="0.318cm" fo:margin-bottom="0cm" loext:contextual-spacing="false" fo:line-height="0.564cm" fo:text-indent="-0.494cm" style:auto-text-indent="false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5.08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1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635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494cm" fo:margin-right="0cm" fo:line-height="0.635cm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東海大學樹木維護申請單</text:p>
      <text:p text:style-name="P1"><text:span text:style-name="T1">Application Form for Tunghai University’s Tree Maintenance</text:span></text:p>
      <text:p text:style-name="P7"><text:span text:style-name="T3">日期： <text:s text:c="3"/>年 <text:s text:c="3"/>月 <text:s text:c="3"/>日 <text:s text:c="31"/>編號：</text:span></text:p>
      <text:p text:style-name="P8">Date: <text:s text:c="50"/>No.: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申請單位（人）： <text:s text:c="18"/>申請維護地點： <text:s/></text:p>
            <text:p text:style-name="P18">Applicant: <text:s text:c="29"/>Place of Tree Maintenance:</text:p>
          </table:table-cell>
        </table:table-row>
        <table:table-row table:style-name="表格1.2">
          <table:table-cell table:style-name="表格1.A1" office:value-type="string">
            <text:p text:style-name="P3">申請原因（照片如附件）：</text:p>
            <text:p text:style-name="P19">Reasons for Application (photos as attachments)</text:p>
            <text:p text:style-name="P11">□樹木自然枯死（遭病蟲害侵襲），需立即伐除。</text:p>
            <text:p text:style-name="P15"><text:span text:style-name="T4"><text:s text:c="3"/>Trees died naturally (invaded by pests and diseases), and need being cut down immediately. </text:span></text:p>
            <text:p text:style-name="P11">□樹木影響建築物或設施，需修剪枝條。</text:p>
            <text:p text:style-name="P13"><text:span text:style-name="T2"><text:s text:c="2"/></text:span><text:span text:style-name="T4">Trees affect the use of buildings or facilities, and need being pruned.</text:span></text:p>
            <text:p text:style-name="P11">□樹木低垂，影響人車安全，需修剪枝條。</text:p>
            <text:p text:style-name="P13"><text:span text:style-name="T2"><text:s/></text:span><text:span text:style-name="T4"><text:s/>Trees hang down, affecting the safety of people and vehicles, and need being pruned.</text:span></text:p>
            <text:p text:style-name="P11">□其他，說明：</text:p>
            <text:p text:style-name="P22">Others:</text:p>
          </table:table-cell>
        </table:table-row>
        <table:table-row table:style-name="表格1.3">
          <table:table-cell table:style-name="表格1.A1" office:value-type="string">
            <text:p text:style-name="P4">申請人（聯絡人）： <text:s text:c="18"/>單位主管（住戶免）： <text:s text:c="13"/></text:p>
            <text:p text:style-name="P5">Applicant: <text:s text:c="31"/>Office Dean :</text:p>
            <text:p text:style-name="P9"><text:span text:style-name="T2">聯絡電話</text:span><text:span text:style-name="T4">：（H） <text:s text:c="24"/>（O）： <text:s text:c="25"/></text:span></text:p>
            <text:p text:style-name="P5">TEL:</text:p>
          </table:table-cell>
        </table:table-row>
        <table:table-row table:style-name="表格1.4">
          <table:table-cell table:style-name="表格1.A1" office:value-type="string">
            <text:p text:style-name="P4">現場會勘結果：</text:p>
            <text:p text:style-name="P5">Survey Result:</text:p>
          </table:table-cell>
        </table:table-row>
        <table:table-row table:style-name="表格1.5">
          <table:table-cell table:style-name="表格1.A1" office:value-type="string">
            <text:p text:style-name="P4">校園美綠化指導委員會決議：</text:p>
            <text:p text:style-name="P5">Resolution of Green Campus Committee:</text:p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2">處理時程： </text:span><text:span text:style-name="T4">Time of Process:</text:span></text:p>
            <text:p text:style-name="P10"><text:span text:style-name="T2">□近日派員處理。</text:span><text:span text:style-name="T4">It will be processed recently.</text:span></text:p>
            <text:p text:style-name="P16"><text:span text:style-name="T2">□於樹木休眠期（12月至翌年2月）統籌處理。</text:span><text:span text:style-name="T4">It will be processed during the period of tree dormancy (December to February).</text:span></text:p>
            <text:p text:style-name="P12"><text:span text:style-name="T2">□集中暑假處理。</text:span><text:span text:style-name="T4">It will be processed during the summer vacation.</text:span></text:p>
          </table:table-cell>
        </table:table-row>
        <text:soft-page-break/>
        <table:table-row table:style-name="表格1.7">
          <table:table-cell table:style-name="表格1.A7" office:value-type="string">
            <text:p text:style-name="P14">承辦人： <text:s text:c="15"/>組長： <text:s text:c="14"/>總務長：</text:p>
            <text:p text:style-name="P23">Coordinator <text:s text:c="16"/>Section Chief <text:s text:c="11"/>Dean of General Affair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華康楷書體W7" fo:font-family="華康楷書體W7" style:font-family-generic="script" fo:font-size="12pt" fo:language="en" fo:country="US" style:letter-kerning="true" style:font-name-asian="華康楷書體W7" style:font-family-asian="華康楷書體W7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華康楷書體W7" fo:font-family="華康楷書體W7" style:font-family-generic="script" fo:font-size="12pt" fo:language="en" fo:country="US" style:letter-kerning="true" style:font-name-asian="華康楷書體W7" style:font-family-asian="華康楷書體W7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華康楷書體W7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  <style:text-properties style:font-name="華康楷書體W7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52cm" fo:text-indent="-0.847cm" fo:margin-left="3.0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92cm" fo:text-indent="-0.847cm" fo:margin-left="5.5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32cm" fo:text-indent="-0.847cm" fo:margin-left="8.1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91cm" fo:margin-bottom="1.501cm" fo:margin-left="1.501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樹木維護申請單  編號：</dc:title>
    <meta:initial-creator>張志遠</meta:initial-creator>
    <meta:creation-date>2017-06-08T09:21:00</meta:creation-date>
    <dc:creator>潘淑珍</dc:creator>
    <dc:date>2017-06-08T09:21:00</dc:date>
    <meta:print-date>2014-09-25T17:45:00</meta:print-date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2" meta:paragraph-count="31" meta:word-count="327" meta:character-count="1250" meta:non-whitespace-character-count="832"/>
  </office:meta>
</office:document-meta>
</file>