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style:text-underline-color="#BFBFBF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4" style:parent-style-name="內文" style:family="paragraph">
      <style:paragraph-properties fo:line-height="150%" fo:margin-left="0.7486in" fo:text-indent="-0.7486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5" style:parent-style-name="內文" style:family="paragraph">
      <style:paragraph-properties fo:line-height="150%" fo:margin-left="0.7486in" fo:text-indent="-0.7486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6" style:parent-style-name="內文" style:family="paragraph">
      <style:paragraph-properties fo:line-height="150%" fo:margin-left="0.7486in" fo:text-indent="-0.7486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7" style:parent-style-name="內文" style:family="paragraph">
      <style:paragraph-properties fo:margin-left="0.7486in" fo:text-indent="-0.7486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授權書</text:p>
      <text:p text:style-name="P2"/>
      <text:p text:style-name="P3"><text:span text:style-name="T4">立授權人</text:span><text:span text:style-name="T5"><text:s text:c="14"/></text:span><text:span text:style-name="T6">為便</text:span><text:span text:style-name="T7">於永豐商業銀行股份有限公司 (下稱貴行)</text:span><text:span text:style-name="T8">代扣使用</text:span><text:span text:style-name="T9">東海大學宿舍</text:span><text:span text:style-name="T10"><text:s/></text:span><text:span text:style-name="T11"><text:s text:c="8"/></text:span><text:span text:style-name="T12"><text:s text:c="7"/></text:span><text:span text:style-name="T13"><text:s text:c="3"/></text:span><text:span text:style-name="T14">之各項費用(含電費、垃圾處理費、割草費、管理費</text:span><text:span text:style-name="T15">、重大設備維護公共基金</text:span><text:span text:style-name="T16">、使用宿舍利益金</text:span><text:span text:style-name="T17">..等)暨每月公勞健保費自付款</text:span><text:span text:style-name="T18">等</text:span><text:span text:style-name="T19">費用謹授權貴行代扣本人</text:span><text:span text:style-name="T20">□□□</text:span><text:span text:style-name="T21">-</text:span><text:span text:style-name="T22">□</text:span><text:span text:style-name="T23">□□</text:span><text:span text:style-name="T24">-</text:span><text:span text:style-name="T25">□□□□□□</text:span><text:span text:style-name="T26">□</text:span><text:span text:style-name="T27">-</text:span><text:span text:style-name="T28">□</text:span><text:span text:style-name="T29">帳戶轉帳入</text:span><text:span text:style-name="T30">東海</text:span><text:span text:style-name="T31">大學</text:span><text:span text:style-name="T32">047-018-0013597-7</text:span><text:span text:style-name="T33">之帳戶，以利東海大學代付之各項費用，並同意如下：</text:span></text:p>
      <text:p text:style-name="P34">（一）、本人授權貴行於接獲東海大學請求扣款通知時，逕自本人指定帳號扣款，無須再通知本人；且貴行除依扣款通知所載金額扣款外，對於東海大學所載扣款金額有無錯誤亦不負查證或認定之責。</text:p>
      <text:p text:style-name="P35">（二）、本人所指定帳戶餘額不足支付時，則不予代扣；如因而致本人未如期繳費所生遲延責任，概由本人自行負責，與貴行無涉。</text:p>
      <text:p text:style-name="P36">（三）、本人得隨時撤銷本授權，但應事先以書面直接通知貴行，對於貴行接獲通知前依本授權書所為代扣款項之行為，本人均予承認，絕無異議。</text:p>
      <text:p text:style-name="P37"/>
      <text:p text:style-name="P38"/>
      <text:p text:style-name="P39">此致</text:p>
      <text:p text:style-name="P40"/>
      <text:p text:style-name="P41">永豐商業銀行股份有限公司</text:p>
      <text:p text:style-name="P42"/>
      <text:p text:style-name="內文"><text:span text:style-name="T43">立授權書人　　　　　　　　　　　　　　　</text:span><text:span text:style-name="T44">（請簽蓋留存印鑑</text:span><text:span text:style-name="T45">或簽名</text:span><text:span text:style-name="T46">）</text:span></text:p>
      <text:p text:style-name="P47"/>
      <text:p text:style-name="P48"/>
      <text:p text:style-name="P49">中華民國　　　　　　　　年　　　　　　　　月　　　　　　　　日</text:p>
      <text:p text:style-name="P50"/>
      <text:p text:style-name="內文"><text:span text:style-name="T51">對保</text:span><text:span text:style-name="T52">　　　</text:span><text:span text:style-name="T53"><text:s/></text:span><text:span text:style-name="T54">　　　　　經辦　</text:span><text:span text:style-name="T55"><text:s/></text:span><text:span text:style-name="T56">　　　　　　　　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618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description/>
    <dc:subject/>
    <meta:initial-creator>黃淑芬</meta:initial-creator>
    <dc:creator>THUser</dc:creator>
    <meta:creation-date>2024-01-05T10:50:00Z</meta:creation-date>
    <dc:date>2024-01-05T10:51:00Z</dc:date>
    <meta:print-date>2024-01-05T10:5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0" meta:character-count="538" meta:row-count="3" meta:non-whitespace-character-count="459"/>
  </office:meta>
</office:document-meta>
</file>