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9" style:parent-style-name="內文" style:family="paragraph">
      <style:text-properties style:font-name="標楷體" style:font-name-asian="標楷體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6673in" style:use-optimal-column-width="false"/>
    </style:style>
    <style:style style:name="Table23" style:family="table">
      <style:table-properties style:width="7.6763in" fo:margin-left="0in" table:align="lef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28.5% 100%" fo:font-size="14pt" style:font-size-asian="14pt" style:font-size-complex="14pt"/>
    </style:style>
    <style:style style:name="TableCell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text-position="-28.5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position="-28.5% 100%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5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position="-33.3% 100%" fo:font-size="12pt" style:font-size-asian="12pt"/>
    </style:style>
    <style:style style:name="T59" style:parent-style-name="預設段落字型" style:family="text">
      <style:text-properties style:font-name="標楷體" style:font-name-asian="標楷體" style:text-position="-40% 100%" style:font-size-complex="10pt"/>
    </style:style>
    <style:style style:name="T60" style:parent-style-name="預設段落字型" style:family="text">
      <style:text-properties style:font-name="標楷體" style:font-name-asian="標楷體" style:text-position="-40% 100%" style:font-size-complex="10pt"/>
    </style:style>
    <style:style style:name="T61" style:parent-style-name="預設段落字型" style:family="text">
      <style:text-properties style:font-name="標楷體" style:font-name-asian="標楷體" style:text-position="-40% 100%" style:font-size-complex="10pt"/>
    </style:style>
    <style:style style:name="TableCell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text-position="-33.3% 100%" fo:font-size="12pt" style:font-size-asian="12pt"/>
    </style:style>
    <style:style style:name="TableCell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text-position="-33.3% 100%" fo:font-size="12pt" style:font-size-asian="12pt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text-position="-33.3% 100%" fo:font-size="12pt" style:font-size-asian="12pt"/>
    </style:style>
    <style:style style:name="T70" style:parent-style-name="預設段落字型" style:family="text">
      <style:text-properties style:font-name="標楷體" style:font-name-asian="標楷體" style:text-position="-40% 100%" style:font-size-complex="10pt"/>
    </style:style>
    <style:style style:name="T71" style:parent-style-name="預設段落字型" style:family="text">
      <style:text-properties style:font-name="標楷體" style:font-name-asian="標楷體" style:text-position="-40% 100%" style:font-size-complex="10pt"/>
    </style:style>
    <style:style style:name="T72" style:parent-style-name="預設段落字型" style:family="text">
      <style:text-properties style:font-name="標楷體" style:font-name-asian="標楷體" style:text-position="-40% 100%" style:font-size-complex="10pt"/>
    </style:style>
    <style:style style:name="T73" style:parent-style-name="預設段落字型" style:family="text">
      <style:text-properties style:font-name="標楷體" style:font-name-asian="標楷體" style:text-position="-40% 100%" style:font-size-complex="10pt"/>
    </style:style>
    <style:style style:name="T74" style:parent-style-name="預設段落字型" style:family="text">
      <style:text-properties style:font-name="標楷體" style:font-name-asian="標楷體" style:text-position="-40% 100%" style:font-size-complex="10pt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text-position="-33.3% 100%" fo:font-size="12pt" style:font-size-asian="12pt"/>
    </style:style>
    <style:style style:name="TableCell7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text-position="-33.3% 100%" fo:font-size="12pt" style:font-size-asian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BFBFBF" fo:font-size="18pt" style:font-size-asian="18pt" style:font-size-complex="18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 style:min-row-height="0.4333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min-row-height="0.4333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9" style:family="table-row">
      <style:table-row-properties style:min-row-height="0.433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3" style:family="table-row">
      <style:table-row-properties style:min-row-height="0.4333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5" style:family="table-row">
      <style:table-row-properties style:min-row-height="0.433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7" style:family="table-row">
      <style:table-row-properties style:min-row-height="0.4333in"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EAEAEA" fo:font-size="18pt" style:font-size-asian="18pt" style:font-size-complex="18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margin-left="0.5555in" fo:text-indent="-0.5555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0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2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0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4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Gungsuh" style:font-name-asian="Gungsuh" style:font-size-complex="10pt"/>
    </style:style>
    <style:style style:name="T423" style:parent-style-name="預設段落字型" style:family="text">
      <style:text-properties style:font-name="Gungsuh" style:font-name-asian="Gungsuh" style:font-size-complex="10pt"/>
    </style:style>
    <style:style style:name="T424" style:parent-style-name="預設段落字型" style:family="text">
      <style:text-properties style:font-name="Gungsuh" style:font-name-asian="Gungsuh" style:font-size-complex="10pt"/>
    </style:style>
    <style:style style:name="T425" style:parent-style-name="超連結" style:family="text">
      <style:text-properties style:font-name="Gungsuh" style:font-name-asian="Gungsuh" style:font-size-complex="10pt"/>
    </style:style>
    <style:style style:name="T426" style:parent-style-name="超連結" style:family="text">
      <style:text-properties style:font-name="Gungsuh" style:font-name-asian="Gungsuh" style:font-size-complex="10pt"/>
    </style:style>
    <style:style style:name="T427" style:parent-style-name="超連結" style:family="text">
      <style:text-properties style:font-name="Gungsuh" style:font-name-asian="Gungsuh" style:font-size-complex="10pt"/>
    </style:style>
    <style:style style:name="T428" style:parent-style-name="預設段落字型" style:family="text">
      <style:text-properties style:font-name="Gungsuh" style:font-name-asian="Gungsuh" style:font-size-complex="10pt"/>
    </style:style>
    <style:style style:name="T42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3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3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32" style:parent-style-name="預設段落字型" style:family="text">
      <style:text-properties style:font-name="Gungsuh" style:font-name-asian="Gungsuh" style:font-size-complex="10pt"/>
    </style:style>
    <style:style style:name="T43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34" style:parent-style-name="預設段落字型" style:family="text">
      <style:text-properties style:font-name="Gungsuh" style:font-name-asian="Gungsuh" style:font-size-complex="10pt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43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437" style:parent-style-name="預設段落字型" style:family="text">
      <style:text-properties style:font-name="Gungsuh" style:font-name-asian="Gungsuh" style:font-size-complex="10pt"/>
    </style:style>
    <style:style style:name="T438" style:parent-style-name="預設段落字型" style:family="text">
      <style:text-properties style:font-name="Gungsuh" style:font-name-asian="Gungsuh" style:font-size-complex="10pt"/>
    </style:style>
    <style:style style:name="T43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0" style:parent-style-name="預設段落字型" style:family="text">
      <style:text-properties style:font-name="Gungsuh" style:font-name-asian="Gungsuh" style:font-size-complex="10pt"/>
    </style:style>
    <style:style style:name="T44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4" style:parent-style-name="預設段落字型" style:family="text">
      <style:text-properties style:font-name="Gungsuh" style:font-name-asian="Gungsuh" style:font-size-complex="10pt"/>
    </style:style>
    <style:style style:name="T44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6" style:parent-style-name="預設段落字型" style:family="text">
      <style:text-properties style:font-name="Gungsuh" style:font-name-asian="Gungsuh" style:font-size-complex="10pt"/>
    </style:style>
    <style:style style:name="T44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48" style:parent-style-name="預設段落字型" style:family="text">
      <style:text-properties style:font-name="Gungsuh" style:font-name-asian="Gungsuh" style:font-size-complex="10pt"/>
    </style:style>
    <style:style style:name="T449" style:parent-style-name="預設段落字型" style:family="text">
      <style:text-properties style:font-name="Gungsuh" style:font-name-asian="Gungsuh" fo:font-weight="bold" style:font-weight-asian="bold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451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Gungsuh" style:font-name-asian="Gungsuh" fo:font-weight="bold" style:font-weight-asian="bold" style:font-size-complex="10pt"/>
    </style:style>
    <style:style style:name="P456" style:parent-style-name="內文" style:family="paragraph">
      <style:paragraph-properties fo:margin-left="0.5375in" fo:text-indent="-0.2597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58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45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6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Gungsuh" style:font-name-asian="Gungsuh" style:font-size-complex="10pt"/>
    </style:style>
    <style:style style:name="T49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9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95" style:parent-style-name="預設段落字型" style:family="text">
      <style:text-properties style:font-name="Gungsuh" style:font-name-asian="Gungsuh" style:font-size-complex="10pt"/>
    </style:style>
    <style:style style:name="T49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97" style:parent-style-name="預設段落字型" style:family="text">
      <style:text-properties style:font-name="Gungsuh" style:font-name-asian="Gungsuh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99" style:parent-style-name="預設段落字型" style:family="text">
      <style:text-properties style:font-name="Gungsuh" style:font-name-asian="Gungsuh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01" style:parent-style-name="預設段落字型" style:family="text">
      <style:text-properties style:font-name="Gungsuh" style:font-name-asian="Gungsuh" style:font-size-complex="10pt"/>
    </style:style>
    <style:style style:name="T50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0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Gungsuh" style:font-name-asian="Gungsuh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Gungsuh" style:font-name-asian="Gungsuh" style:font-size-complex="10pt"/>
    </style:style>
    <style:style style:name="T53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36" style:parent-style-name="預設段落字型" style:family="text">
      <style:text-properties style:font-name="Gungsuh" style:font-name-asian="Gungsuh" style:font-size-complex="10pt"/>
    </style:style>
    <style:style style:name="P537" style:parent-style-name="內文" style:family="paragraph">
      <style:paragraph-properties fo:text-indent="0.2777in"/>
    </style:style>
    <style:style style:name="T53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539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color="#FFFFFF" style:font-size-complex="10pt" fo:background-color="#000000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54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54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543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color="#FFFFFF" style:font-size-complex="10pt" fo:background-color="#000000"/>
    </style:style>
    <style:style style:name="T54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545" style:parent-style-name="預設段落字型" style:family="text">
      <style:text-properties style:font-name="Gungsuh" style:font-name-asian="Gungsuh" fo:font-weight="bold" style:font-weight-asian="bold" fo:color="#FFFFFF" style:font-size-complex="10pt" fo:background-color="#000000"/>
    </style:style>
    <style:style style:name="T54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547" style:parent-style-name="預設段落字型" style:family="text">
      <style:text-properties style:font-name="Gungsuh" style:font-name-asian="Gungsuh" fo:font-weight="bold" style:font-weight-asian="bold" fo:color="#FFFFFF" style:font-size-complex="10pt" fo:background-color="#000000"/>
    </style:style>
    <style:style style:name="T54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549" style:parent-style-name="預設段落字型" style:family="text">
      <style:text-properties style:font-name="Gungsuh" style:font-name-asian="Gungsuh" fo:font-weight="bold" style:font-weight-asian="bold" fo:color="#FFFFFF" style:font-size-complex="10pt" fo:background-color="#000000"/>
    </style:style>
    <style:style style:name="P550" style:parent-style-name="內文" style:family="paragraph">
      <style:paragraph-properties fo:text-inden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52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5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5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56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55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5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62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56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6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65" style:parent-style-name="預設段落字型" style:family="text">
      <style:text-properties style:font-name="Gungsuh" style:font-name-asian="Gungsuh" style:font-size-complex="10pt"/>
    </style:style>
    <style:style style:name="P566" style:parent-style-name="內文" style:family="paragraph">
      <style:paragraph-properties fo:text-indent="0.2777in"/>
    </style:style>
    <style:style style:name="T56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68" style:parent-style-name="預設段落字型" style:family="text">
      <style:text-properties style:font-name="Gungsuh" style:font-name-asian="Gungsuh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9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9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P596" style:parent-style-name="內文" style:family="paragraph">
      <style:paragraph-properties fo:text-indent="0.2777in"/>
    </style:style>
    <style:style style:name="T59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P604" style:parent-style-name="內文" style:family="paragraph">
      <style:paragraph-properties fo:text-indent="0.2777in"/>
    </style:style>
    <style:style style:name="T60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06" style:parent-style-name="預設段落字型" style:family="text">
      <style:text-properties style:font-name="Gungsuh" style:font-name-asian="Gungsuh" style:font-size-complex="10pt"/>
    </style:style>
    <style:style style:name="T60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0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style:font-size-complex="10pt" fo:background-color="#000000"/>
    </style:style>
    <style:style style:name="T618" style:parent-style-name="預設段落字型" style:family="text">
      <style:text-properties style:font-name="Gungsuh" style:font-name-asian="Gungsuh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20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P621" style:parent-style-name="內文" style:family="paragraph">
      <style:paragraph-properties fo:text-indent="0.2777in"/>
    </style:style>
    <style:style style:name="T62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26" style:parent-style-name="預設段落字型" style:family="text">
      <style:text-properties style:font-name="Gungsuh" style:font-name-asian="Gungsuh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P633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63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35" style:parent-style-name="預設段落字型" style:family="text">
      <style:text-properties style:font-name="Gungsuh" style:font-name-asian="Gungsuh" style:font-size-complex="10pt"/>
    </style:style>
    <style:style style:name="T63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37" style:parent-style-name="預設段落字型" style:family="text">
      <style:text-properties style:font-name="Gungsuh" style:font-name-asian="Gungsuh" style:font-size-complex="10pt"/>
    </style:style>
    <style:style style:name="T63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39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P640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64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42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44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46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64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48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64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50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P651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53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65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55" style:parent-style-name="預設段落字型" style:family="text">
      <style:text-properties style:font-name="Malgun Gothic Semilight" style:font-name-asian="Malgun Gothic Semilight" style:font-name-complex="Malgun Gothic Semiligh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57" style:parent-style-name="預設段落字型" style:family="text">
      <style:text-properties style:font-name="Gungsuh" style:font-name-asian="Gungsuh" style:font-size-complex="10pt"/>
    </style:style>
  </office:automatic-styles>
  <office:body>
    <office:text text:use-soft-page-breaks="true">
      <text:p text:style-name="P1"><text:span text:style-name="T2">東海大學</text:span><text:span text:style-name="T3"><text:s/></text:span><text:span text:style-name="T4">11</text:span><text:span text:style-name="T5">3</text:span><text:span text:style-name="T6">學年度</text:span><text:span text:style-name="T7"><text:s/></text:span><text:span text:style-name="T8">畢業典禮師長借用學位服調查表</text:span></text:p>
      <text:p text:style-name="P9"/>
      <text:p text:style-name="內文"><text:span text:style-name="T10">系所(單位)：</text:span><text:span text:style-name="T11"><text:tab/></text:span><text:span text:style-name="T12"><text:tab/></text:span><text:span text:style-name="T13"><text:s text:c="4"/></text:span><text:span text:style-name="T14"><text:s text:c="8"/></text:span><text:span text:style-name="T15"><text:s/></text:span><text:span text:style-name="T16"><text:s/></text:span><text:span text:style-name="T17">聯絡人：</text:span><text:span text:style-name="T18"><text:s text:c="12"/></text:span><text:span text:style-name="T19"><text:s/></text:span><text:span text:style-name="T20"><text:s/></text:span><text:span text:style-name="T21">電話：</text:span><text:span text:style-name="T22"><text:s text:c="9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師長姓名</text:span></text:p>
          </table:table-cell>
          <table:table-cell table:style-name="TableCell38" table:number-columns-spanned="3">
            <text:p text:style-name="P39">博士服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碩士</text:span><text:span text:style-name="T43">服</text:span></text:p>
          </table:table-cell>
          <table:covered-table-cell/>
          <table:covered-table-cell/>
          <table:table-cell table:style-name="TableCell44" table:number-rows-spanned="2">
            <text:p text:style-name="P45">申請單位</text:p>
            <text:p text:style-name="P46">領取人簽名</text:p>
          </table:table-cell>
          <table:table-cell table:style-name="TableCell47" table:number-rows-spanned="2">
            <text:p text:style-name="P48">歸還受理人</text:p>
            <text:p text:style-name="P49"><text:span text:style-name="T50">簽名</text:span></text:p>
          </table:table-cell>
          <table:table-cell table:style-name="TableCell51" table:number-rows-spanned="2">
            <text:p text:style-name="P52"><text:span text:style-name="T53">備 <text:s/>註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袍</text:span><text:span text:style-name="T59">(</text:span><text:span text:style-name="T60">S-2L</text:span><text:span text:style-name="T61">)</text:span></text:p>
          </table:table-cell>
          <table:table-cell table:style-name="TableCell62">
            <text:p text:style-name="P63">披肩</text:p>
          </table:table-cell>
          <table:table-cell table:style-name="TableCell64">
            <text:p text:style-name="P65"><text:span text:style-name="T66">帽</text:span></text:p>
          </table:table-cell>
          <table:table-cell table:style-name="TableCell67">
            <text:p text:style-name="P68"><text:span text:style-name="T69">袍</text:span><text:span text:style-name="T70">(</text:span><text:span text:style-name="T71">S-</text:span><text:span text:style-name="T72">2</text:span><text:span text:style-name="T73">L</text:span><text:span text:style-name="T74">)</text:span></text:p>
          </table:table-cell>
          <table:table-cell table:style-name="TableCell75">
            <text:p text:style-name="P76">披肩</text:p>
          </table:table-cell>
          <table:table-cell table:style-name="TableCell77">
            <text:p text:style-name="P78"><text:span text:style-name="T79">帽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pan text:style-name="T399">註</text:span><text:span text:style-name="T400">：</text:span><text:span text:style-name="T401">一</text:span><text:span text:style-name="T402">、</text:span><text:span text:style-name="T403">本調查表填妥後</text:span><text:span text:style-name="T404">，</text:span><text:span text:style-name="T405">務必</text:span><text:span text:style-name="T406">於</text:span><text:span text:style-name="T407"><text:s/></text:span><text:span text:style-name="T408">1</text:span><text:span text:style-name="T409">1</text:span><text:span text:style-name="T410">4</text:span><text:span text:style-name="T411">年</text:span><text:span text:style-name="T412">5</text:span><text:span text:style-name="T413">月</text:span><text:span text:style-name="T414">1</text:span><text:span text:style-name="T415">6</text:span><text:span text:style-name="T416">日</text:span><text:span text:style-name="T417">(</text:span><text:span text:style-name="T418">星期</text:span><text:span text:style-name="T419">五</text:span><text:span text:style-name="T420">)</text:span><text:span text:style-name="T421">前</text:span><text:span text:style-name="T422">，</text:span><text:span text:style-name="T423">EMail To:</text:span><text:span text:style-name="T424"><text:s/></text:span><text:a xlink:href="mailto:jammy@thu.edu.tw" office:target-frame-name="_top" xlink:show="replace"><text:span text:style-name="T425">propert</text:span><text:span text:style-name="T426">y</text:span><text:span text:style-name="T427">@thu.edu.tw</text:span></text:a><text:span text:style-name="T428"><text:s/></text:span><text:span text:style-name="T429">或送紙本到資產</text:span><text:span text:style-name="T430">組</text:span><text:span text:style-name="T431">辦公室</text:span><text:span text:style-name="T432">，</text:span><text:span text:style-name="T433">以利數量統計</text:span><text:span text:style-name="T434">(</text:span><text:span text:style-name="T435">限本校專任教師，</text:span><text:span text:style-name="T436">一人限借一套</text:span><text:span text:style-name="T437">)</text:span><text:span text:style-name="T438">，</text:span><text:span text:style-name="T439">若借用師長繁多</text:span><text:span text:style-name="T440">，</text:span><text:span text:style-name="T441">請自行</text:span><text:span text:style-name="T442">增加列數或</text:span><text:span text:style-name="T443">影</text:span><text:span text:style-name="T444">(</text:span><text:span text:style-name="T445">列</text:span><text:span text:style-name="T446">)</text:span><text:span text:style-name="T447">印空白表格</text:span><text:span text:style-name="T448">。</text:span><text:span text:style-name="T449">(</text:span><text:span text:style-name="T450">因領取地點與學位服儲藏處相隔遙遠</text:span><text:span text:style-name="T451">，</text:span><text:span text:style-name="T452">恕無法</text:span><text:span text:style-name="T453">在領取現場</text:span><text:span text:style-name="T454">臨時登記借用</text:span><text:span text:style-name="T455">)</text:span></text:p>
      <text:p text:style-name="P456"><text:span text:style-name="T457">二</text:span><text:span text:style-name="T458">、</text:span><text:span text:style-name="T459">請</text:span><text:span text:style-name="T460">師長</text:span><text:span text:style-name="T461">或代辦同仁</text:span><text:span text:style-name="T462">於</text:span><text:span text:style-name="T463"><text:s/></text:span><text:span text:style-name="T464">1</text:span><text:span text:style-name="T465">1</text:span><text:span text:style-name="T466">4</text:span><text:span text:style-name="T467">年</text:span><text:span text:style-name="T468">6</text:span><text:span text:style-name="T469">月</text:span><text:span text:style-name="T470">4</text:span><text:span text:style-name="T471">日</text:span><text:span text:style-name="T472">(</text:span><text:span text:style-name="T473">星期</text:span><text:span text:style-name="T474">三</text:span><text:span text:style-name="T475">)</text:span><text:span text:style-name="T476">起</text:span><text:span text:style-name="T477">至</text:span><text:span text:style-name="T478">5</text:span><text:span text:style-name="T479">日</text:span><text:span text:style-name="T480">(</text:span><text:span text:style-name="T481">星期</text:span><text:span text:style-name="T482">四</text:span><text:span text:style-name="T483">)</text:span><text:span text:style-name="T484"><text:s/></text:span><text:span text:style-name="T485">14:1</text:span><text:span text:style-name="T486">0-1</text:span><text:span text:style-name="T487">7</text:span><text:span text:style-name="T488">:</text:span><text:span text:style-name="T489">0</text:span><text:span text:style-name="T490">0</text:span><text:span text:style-name="T491"><text:s/></text:span><text:span text:style-name="T492">自備袋子或箱子</text:span><text:span text:style-name="T493">至</text:span><text:span text:style-name="T494">修繕材料庫房</text:span><text:span text:style-name="T495">(</text:span><text:span text:style-name="T496">男生宿舍第</text:span><text:span text:style-name="T497">５</text:span><text:span text:style-name="T498">棟</text:span><text:span text:style-name="T499">)</text:span><text:span text:style-name="T500">領取</text:span><text:span text:style-name="T501">，</text:span><text:span text:style-name="T502">並於</text:span><text:span text:style-name="T503"><text:s/></text:span><text:span text:style-name="T504">1</text:span><text:span text:style-name="T505">1</text:span><text:span text:style-name="T506">4</text:span><text:span text:style-name="T507">年</text:span><text:span text:style-name="T508">7</text:span><text:span text:style-name="T509">月</text:span><text:span text:style-name="T510">9</text:span><text:span text:style-name="T511">日</text:span><text:span text:style-name="T512">(</text:span><text:span text:style-name="T513">星期</text:span><text:span text:style-name="T514">三</text:span><text:span text:style-name="T515">)</text:span><text:span text:style-name="T516">起至1</text:span><text:span text:style-name="T517">0</text:span><text:span text:style-name="T518">日(星期</text:span><text:span text:style-name="T519">四</text:span><text:span text:style-name="T520">)</text:span><text:span text:style-name="T521"><text:s/></text:span><text:span text:style-name="T522">09:</text:span><text:span text:style-name="T523">2</text:span><text:span text:style-name="T524">0-11:</text:span><text:span text:style-name="T525">5</text:span><text:span text:style-name="T526">0</text:span><text:span text:style-name="T527">及</text:span><text:span text:style-name="T528">1</text:span><text:span text:style-name="T529">4:</text:span><text:span text:style-name="T530">1</text:span><text:span text:style-name="T531">0-16:</text:span><text:span text:style-name="T532">5</text:span><text:span text:style-name="T533">0</text:span><text:span text:style-name="T534"><text:s/></text:span><text:span text:style-name="T535">至借用處辦理歸還</text:span><text:span text:style-name="T536">。</text:span></text:p>
      <text:p text:style-name="P537"><text:span text:style-name="T538">三</text:span><text:span text:style-name="T539">、</text:span><text:span text:style-name="T540">請師長確定</text:span><text:span text:style-name="T541">會</text:span><text:span text:style-name="T542">使用再申借或拆除包裝</text:span><text:span text:style-name="T543">，</text:span><text:span text:style-name="T544">以樽節學校經費</text:span><text:span text:style-name="T545">(</text:span><text:span text:style-name="T546">洗衣費</text:span><text:span text:style-name="T547">)，</text:span><text:span text:style-name="T548">謝謝</text:span><text:span text:style-name="T549">。</text:span></text:p>
      <text:p text:style-name="P550"><text:span text:style-name="T551">四</text:span><text:span text:style-name="T552">、</text:span><text:span text:style-name="T553">博士袍因廠商或</text:span><text:span text:style-name="T554">製作</text:span><text:span text:style-name="T555">年代不同</text:span><text:span text:style-name="T556">，</text:span><text:span text:style-name="T557">同尺寸</text:span><text:span text:style-name="T558">標</text:span><text:span text:style-name="T559">碼可能有不同的長</text:span><text:span text:style-name="T560">寬</text:span><text:span text:style-name="T561">度</text:span><text:span text:style-name="T562">，</text:span><text:span text:style-name="T563">請</text:span><text:span text:style-name="T564">系內師長先自行調換</text:span><text:span text:style-name="T565">。</text:span></text:p>
      <text:p text:style-name="P566"><text:span text:style-name="T567">五</text:span><text:span text:style-name="T568">、</text:span><text:span text:style-name="T569">穿著尺寸</text:span><text:span text:style-name="T570">：S</text:span><text:span text:style-name="T571">-1</text:span><text:span text:style-name="T572">60</text:span><text:span text:style-name="T573">cm</text:span><text:span text:style-name="T574">以下，M</text:span><text:span text:style-name="T575">-1</text:span><text:span text:style-name="T576">61</text:span><text:span text:style-name="T577">~1</text:span><text:span text:style-name="T578">70</text:span><text:span text:style-name="T579">c</text:span><text:span text:style-name="T580">m</text:span><text:span text:style-name="T581">，L</text:span><text:span text:style-name="T582">-1</text:span><text:span text:style-name="T583">71</text:span><text:span text:style-name="T584">~1</text:span><text:span text:style-name="T585">80</text:span><text:span text:style-name="T586">cm</text:span><text:span text:style-name="T587">，X</text:span><text:span text:style-name="T588">L-1</text:span><text:span text:style-name="T589">81</text:span><text:span text:style-name="T590">~1</text:span><text:span text:style-name="T591">90</text:span><text:span text:style-name="T592">cm</text:span><text:span text:style-name="T593">，2</text:span><text:span text:style-name="T594">L-191cm</text:span><text:span text:style-name="T595">以上</text:span></text:p>
      <text:p text:style-name="P596"><text:span text:style-name="T597">　　　　　　　</text:span><text:span text:style-name="T598">(</text:span><text:span text:style-name="T599">身材較胖者需加大1號尺寸</text:span><text:span text:style-name="T600">；</text:span><text:span text:style-name="T601">學位服下擺約在膝蓋下</text:span><text:span text:style-name="T602">，勿彎腰看</text:span><text:span text:style-name="T603">)</text:span></text:p>
      <text:p text:style-name="P604"><text:span text:style-name="T605">六</text:span><text:span text:style-name="T606">、</text:span><text:span text:style-name="T607">若師長臨時</text:span><text:span text:style-name="T608">未使用學位</text:span><text:span text:style-name="T609">服者</text:span><text:span text:style-name="T610">，請務必另外裝袋</text:span><text:span text:style-name="T611">(勿拆</text:span><text:span text:style-name="T612">封</text:span><text:span text:style-name="T613">套)</text:span><text:span text:style-name="T614">，歸還時提醒收取人</text:span><text:span text:style-name="T615">另</text:span><text:span text:style-name="T616">外放</text:span><text:span text:style-name="T617">置</text:span><text:span text:style-name="T618">，</text:span><text:span text:style-name="T619">以減少洗衣費的支出</text:span><text:span text:style-name="T620">。</text:span></text:p>
      <text:p text:style-name="P621"><text:span text:style-name="T622">七、</text:span><text:span text:style-name="T623">個人資料蒐集、處理、及利用告知事項於</text:span><text:span text:style-name="T624">下</text:span><text:span text:style-name="T625">頁說明。</text:span></text:p>
      <text:soft-page-break/>
      <text:p text:style-name="內文"><text:span text:style-name="T626">【</text:span><text:span text:style-name="T627">個人資料蒐集</text:span><text:span text:style-name="T628">、</text:span><text:span text:style-name="T629">處理</text:span><text:span text:style-name="T630">、</text:span><text:span text:style-name="T631">及利用告知事項</text:span><text:span text:style-name="T632">】：</text:span></text:p>
      <text:list text:style-name="LFO1" text:continue-numbering="true">
        <text:list-item>
          <text:p text:style-name="P633"><text:span text:style-name="T634">本申請表所蒐集之各項個人資料識別類</text:span><text:span text:style-name="T635">(C001)、</text:span><text:span text:style-name="T636">教育</text:span><text:span text:style-name="T637">(C051,C052)，</text:span><text:span text:style-name="T638">僅做為身份確認及於借用學校學位服期間作為聯絡之用</text:span><text:span text:style-name="T639">。</text:span></text:p>
        </text:list-item>
        <text:list-item>
          <text:p text:style-name="P640"><text:span text:style-name="T641">您可自由選擇是否提供上述資料</text:span><text:span text:style-name="T642">，</text:span><text:span text:style-name="T643">但若資料不完整或錯誤時</text:span><text:span text:style-name="T644">，</text:span><text:span text:style-name="T645">必須自負法律責任</text:span><text:span text:style-name="T646">，</text:span><text:span text:style-name="T647">若損及您的相關權益</text:span><text:span text:style-name="T648">，</text:span><text:span text:style-name="T649">本校將不負相關賠償責任</text:span><text:span text:style-name="T650">。</text:span></text:p>
        </text:list-item>
        <text:list-item>
          <text:p text:style-name="P651"><text:span text:style-name="T652">資料提供後</text:span><text:span text:style-name="T653">，</text:span><text:span text:style-name="T654">您可依個人資料保護法第三條規定行使當事人權利</text:span><text:span text:style-name="T655">，</text:span><text:span text:style-name="T656">如有疑問請洽本校總務處保管組</text:span><text:span text:style-name="T6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3152in" fo:margin-bottom="0.472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長借用學位服之表格</dc:title>
    <dc:description/>
    <dc:subject/>
    <meta:initial-creator>總務處</meta:initial-creator>
    <dc:creator>THUser</dc:creator>
    <meta:creation-date>2025-05-02T02:47:00Z</meta:creation-date>
    <dc:date>2025-05-02T02:47:00Z</dc:date>
    <meta:print-date>2025-05-02T02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