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22pt"/>
    </style:style>
    <style:style style:name="P2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font-size="8pt" style:font-size-asian="8pt"/>
    </style:style>
    <style:style style:name="P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olumn5" style:family="table-column">
      <style:table-column-properties style:column-width="1.5743in"/>
    </style:style>
    <style:style style:name="TableColumn6" style:family="table-column">
      <style:table-column-properties style:column-width="1.6402in"/>
    </style:style>
    <style:style style:name="TableColumn7" style:family="table-column">
      <style:table-column-properties style:column-width="0.6444in"/>
    </style:style>
    <style:style style:name="TableColumn8" style:family="table-column">
      <style:table-column-properties style:column-width="0.443in"/>
    </style:style>
    <style:style style:name="TableColumn9" style:family="table-column">
      <style:table-column-properties style:column-width="1.2305in"/>
    </style:style>
    <style:style style:name="TableColumn10" style:family="table-column">
      <style:table-column-properties style:column-width="1.477in"/>
    </style:style>
    <style:style style:name="Table4" style:family="table">
      <style:table-properties style:width="7.0097in" fo:margin-left="0.075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3pt" style:font-size-asian="13pt" style:font-size-complex="13p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253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 fo:text-indent="0.1944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253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 fo:text-indent="0.1944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253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 fo:text-indent="0.1944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853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1256in" style:line-height-at-least="0.1666in"/>
      <style:text-properties style:font-name="Calibri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margin-top="0.125in" style:line-height-at-least="0.1666in"/>
      <style:text-properties style:font-name="Calibri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margin-top="0.125in" style:line-height-at-least="0.1666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125in" fo:margin-bottom="0.125in" style:line-height-at-least="0.2777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125in" fo:margin-bottom="0.125in" style:line-height-at-least="0.2777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625in" fo:margin-bottom="0.0625in" style:line-height-at-least="0.2777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625in" fo:margin-bottom="0.0625in" style:line-height-at-least="0.2777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2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625in" fo:margin-bottom="0.0625in" style:line-height-at-least="0.2777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295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style:line-height-at-least="0.1666in" fo:margin-left="0.5638in" fo:text-indent="-0.5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style:line-height-at-least="0.1666in" fo:margin-left="0.3937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style:line-height-at-least="0.1666in" fo:margin-left="0.3937in" fo:text-indent="-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style:line-height-at-least="0.1666in" fo:margin-left="0.3937in" fo:text-indent="-0.194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6" style:parent-style-name="內文" style:family="paragraph">
      <style:paragraph-properties style:snap-to-layout-grid="false" style:line-height-at-least="0.1666in" fo:margin-left="0.3937in" fo:text-indent="-0.194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7" style:parent-style-name="內文" style:family="paragraph">
      <style:paragraph-properties style:snap-to-layout-grid="false" style:line-height-at-least="0.1666in" fo:margin-left="0.3937in" fo:text-indent="-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style:line-height-at-least="0.1666in" fo:margin-left="0.3937in" fo:text-indent="-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 style:line-height-at-least="0.1666in" fo:margin-left="0.3937in" fo:text-indent="-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21" style:family="table-column">
      <style:table-column-properties style:column-width="1.2798in"/>
    </style:style>
    <style:style style:name="TableColumn122" style:family="table-column">
      <style:table-column-properties style:column-width="1.4965in"/>
    </style:style>
    <style:style style:name="TableColumn123" style:family="table-column">
      <style:table-column-properties style:column-width="1.0826in"/>
    </style:style>
    <style:style style:name="TableColumn124" style:family="table-column">
      <style:table-column-properties style:column-width="3.2284in"/>
    </style:style>
    <style:style style:name="Table120" style:family="table">
      <style:table-properties style:width="7.0875in" fo:margin-left="0.075in" table:align="left"/>
    </style:style>
    <style:style style:name="TableRow125" style:family="table-row">
      <style:table-row-properties style:min-row-height="0.796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069in" fo:font-size="14pt" style:font-size-asian="14pt" style:font-size-complex="13pt"/>
    </style:style>
    <style:style style:name="P136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style:font-size-complex="16pt"/>
    </style:style>
    <style:style style:name="T139" style:parent-style-name="預設段落字型" style:family="text">
      <style:text-properties style:font-name="標楷體" style:font-name-asian="標楷體" style:font-size-complex="16pt"/>
    </style:style>
    <style:style style:name="T140" style:parent-style-name="預設段落字型" style:family="text">
      <style:text-properties style:font-name="標楷體" style:font-name-asian="標楷體" style:font-size-complex="16pt"/>
    </style:style>
    <style:style style:name="T141" style:parent-style-name="預設段落字型" style:family="text">
      <style:text-properties style:font-name="標楷體" style:font-name-asian="標楷體" style:font-size-complex="16pt"/>
    </style:style>
    <style:style style:name="T142" style:parent-style-name="預設段落字型" style:family="text">
      <style:text-properties style:font-name="標楷體" style:font-name-asian="標楷體" style:font-size-complex="16pt"/>
    </style:style>
    <style:style style:name="T143" style:parent-style-name="預設段落字型" style:family="text">
      <style:text-properties style:font-name="標楷體" style:font-name-asian="標楷體" style:font-size-complex="16pt"/>
    </style:style>
    <style:style style:name="T144" style:parent-style-name="預設段落字型" style:family="text">
      <style:text-properties style:font-name="標楷體" style:font-name-asian="標楷體" style:font-size-complex="16pt"/>
    </style:style>
    <style:style style:name="T145" style:parent-style-name="預設段落字型" style:family="text">
      <style:text-properties style:font-name="標楷體" style:font-name-asian="標楷體" style:font-size-complex="16pt"/>
    </style:style>
    <style:style style:name="T146" style:parent-style-name="預設段落字型" style:family="text">
      <style:text-properties style:font-name="標楷體" style:font-name-asian="標楷體" style:font-size-complex="16pt"/>
    </style:style>
    <style:style style:name="T147" style:parent-style-name="預設段落字型" style:family="text">
      <style:text-properties style:font-name="標楷體" style:font-name-asian="標楷體" style:font-size-complex="16pt"/>
    </style:style>
    <style:style style:name="T148" style:parent-style-name="預設段落字型" style:family="text">
      <style:text-properties style:font-name="標楷體" style:font-name-asian="標楷體" style:font-size-complex="16pt"/>
    </style:style>
    <style:style style:name="T149" style:parent-style-name="預設段落字型" style:family="text">
      <style:text-properties style:font-name="標楷體" style:font-name-asian="標楷體" style:font-size-complex="16pt"/>
    </style:style>
    <style:style style:name="T150" style:parent-style-name="預設段落字型" style:family="text">
      <style:text-properties style:font-name="標楷體" style:font-name-asian="標楷體" style:font-size-complex="16pt"/>
    </style:style>
    <style:style style:name="T151" style:parent-style-name="預設段落字型" style:family="text">
      <style:text-properties style:font-name="標楷體" style:font-name-asian="標楷體" style:font-size-complex="16pt"/>
    </style:style>
    <style:style style:name="T152" style:parent-style-name="預設段落字型" style:family="text">
      <style:text-properties style:font-name="標楷體" style:font-name-asian="標楷體" style:font-size-complex="16pt"/>
    </style:style>
    <style:style style:name="T153" style:parent-style-name="預設段落字型" style:family="text">
      <style:text-properties style:font-name="標楷體" style:font-name-asian="標楷體" style:font-size-complex="16pt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="標楷體" style:font-name-asian="標楷體" fo:letter-spacing="-0.0069in" fo:font-size="14pt" style:font-size-asian="14pt" style:font-size-complex="13pt"/>
    </style:style>
    <style:style style:name="T156" style:parent-style-name="預設段落字型" style:family="text">
      <style:text-properties style:font-name="標楷體" style:font-name-asian="標楷體" fo:letter-spacing="-0.0069in" fo:font-size="14pt" style:font-size-asian="14pt" style:font-size-complex="13pt"/>
    </style:style>
    <style:style style:name="TableRow157" style:family="table-row">
      <style:table-row-properties style:min-row-height="0.629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TableRow167" style:family="table-row">
      <style:table-row-properties style:min-row-height="0.629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P176" style:parent-style-name="TableParagraph" style:family="paragraph">
      <style:paragraph-properties style:line-height-at-least="0.1666in" fo:margin-left="0.1298in" fo:margin-right="0.13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fo:background-color="#D9D9D9" style:language-asian="zh" style:country-asian="TW"/>
    </style:style>
    <style:style style:name="P179" style:parent-style-name="TableParagraph" style:list-style-name="LFO1" style:family="paragraph">
      <style:paragraph-properties style:line-height-at-least="0.1666in" fo:margin-right="0.0284in"/>
    </style:style>
    <style:style style:name="T180" style:parent-style-name="預設段落字型" style:family="text">
      <style:text-properties style:font-name="標楷體" style:font-name-asian="標楷體" fo:letter-spacing="0.002in" fo:font-size="14pt" style:font-size-asian="14pt" style:language-asian="zh" style:country-asian="TW"/>
    </style:style>
    <style:style style:name="T181" style:parent-style-name="預設段落字型" style:family="text">
      <style:text-properties style:font-name="標楷體" style:font-name-asian="標楷體" fo:letter-spacing="0.002in" fo:font-size="14pt" style:font-size-asian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86" style:parent-style-name="預設段落字型" style:family="text">
      <style:text-properties style:font-name="標楷體" style:font-name-asian="標楷體" fo:letter-spacing="-0.0034in" fo:font-size="14pt" style:font-size-asian="14pt" style:language-asian="zh" style:country-asian="TW"/>
    </style:style>
    <style:style style:name="P187" style:parent-style-name="TableParagraph" style:list-style-name="LFO1" style:family="paragraph">
      <style:paragraph-properties style:line-height-at-least="0.1666in" fo:margin-right="0.0284in"/>
    </style:style>
    <style:style style:name="T188" style:parent-style-name="預設段落字型" style:family="text">
      <style:text-properties style:font-name="標楷體" style:font-name-asian="標楷體" fo:letter-spacing="-0.0034in" fo:font-size="14pt" style:font-size-asian="14pt" style:language-asian="zh" style:country-asian="TW"/>
    </style:style>
    <style:style style:name="P189" style:parent-style-name="TableParagraph" style:list-style-name="LFO1" style:family="paragraph">
      <style:paragraph-properties style:line-height-at-least="0.1666in" fo:margin-right="0.0284in"/>
    </style:style>
    <style:style style:name="T190" style:parent-style-name="預設段落字型" style:family="text">
      <style:text-properties style:font-name="標楷體" style:font-name-asian="標楷體" fo:letter-spacing="0.0027in" fo:font-size="14pt" style:font-size-asian="14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192" style:parent-style-name="內文" style:family="paragraph">
      <style:paragraph-properties fo:text-align="end"/>
      <style:text-properties fo:font-size="10pt" style:font-size-asian="10pt"/>
    </style:style>
  </office:automatic-styles>
  <office:body>
    <office:text text:use-soft-page-breaks="true">
      <text:p text:style-name="P1">東海大學教職員休閒中心場地借用申請表(一般借用)</text:p>
      <text:p text:style-name="P2"/>
      <text:p text:style-name="P3">申請日期：<text:s text:c="6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借用單位或人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活動或課程名稱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借用空間</text:p>
            <text:p text:style-name="P24">(每3小時)</text:p>
          </table:table-cell>
          <table:table-cell table:style-name="TableCell25" table:number-columns-spanned="2">
            <text:p text:style-name="P26"><text:span text:style-name="T27">□</text:span><text:span text:style-name="T28">FSA101 (100</text:span><text:span text:style-name="T29">元</text:span><text:span text:style-name="T30">)</text:span></text:p>
          </table:table-cell>
          <table:covered-table-cell/>
          <table:table-cell table:style-name="TableCell31" table:number-columns-spanned="2">
            <text:p text:style-name="P32">大桌球室</text:p>
          </table:table-cell>
          <table:covered-table-cell/>
          <table:table-cell table:style-name="TableCell33" table:number-rows-spanned="3">
            <text:p text:style-name="P34">場地使用費</text:p>
            <text:p text:style-name="P35">(300元/時段)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<text:span text:style-name="T40">□</text:span><text:span text:style-name="T41">FSA102 (200</text:span><text:span text:style-name="T42">元</text:span><text:span text:style-name="T43">)</text:span></text:p>
          </table:table-cell>
          <table:covered-table-cell/>
          <table:table-cell table:style-name="TableCell44" table:number-columns-spanned="2">
            <text:p text:style-name="P45">小桌球室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<text:span text:style-name="T51">□</text:span><text:span text:style-name="T52">FSA107</text:span><text:span text:style-name="T53">及</text:span><text:span text:style-name="T54">109 (300</text:span><text:span text:style-name="T55">元</text:span><text:span text:style-name="T56">)</text:span></text:p>
          </table:table-cell>
          <table:covered-table-cell/>
          <table:table-cell table:style-name="TableCell57" table:number-columns-spanned="2">
            <text:p text:style-name="P58">多功能教室及廚房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借用時間</text:p>
            <text:p text:style-name="P63"><text:span text:style-name="T64">(</text:span><text:span text:style-name="T65">請先上網查詢空白時段</text:span><text:span text:style-name="T66">)</text:span></text:p>
          </table:table-cell>
          <table:table-cell table:style-name="TableCell67" table:number-columns-spanned="5">
            <text:p text:style-name="P68"><text:s/>_____年____月____日至_____年____月____日，共____次</text:p>
            <text:p text:style-name="P69"><text:s/>____時____分至<text:s/>____時____分<text:s/>(每週)星期<text:s/>_____</text:p>
            <text:p text:style-name="P70"><text:span text:style-name="T71">□</text:span><text:span text:style-name="T72">已上網查詢確定借用時間無人使用或已與原借用人協商完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/借用人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單位主管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聯絡人手機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聯絡人電話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聯絡人電子郵件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收據抬頭</text:p>
          </table:table-cell>
          <table:table-cell table:style-name="TableCell100" table:number-columns-spanned="5">
            <text:p text:style-name="P101">□同借用單位名稱<text:s text:c="3"/>□其他：</text:p>
          </table:table-cell>
          <table:covered-table-cell/>
          <table:covered-table-cell/>
          <table:covered-table-cell/>
          <table:covered-table-cell/>
        </table:table-row>
      </table:table>
      <text:p text:style-name="P102">注意事項：</text:p>
      <text:p text:style-name="P103"><text:span text:style-name="T104">1.</text:span><text:span text:style-name="T105">借用人須為本校教職員或眷屬</text:span><text:span text:style-name="T106">(</text:span><text:span text:style-name="T107">請註明本校教職員姓名</text:span><text:span text:style-name="T108">)</text:span><text:span text:style-name="T109">；借用單位須為本校行政、教學單位，並經單位主管簽章</text:span><text:span text:style-name="T110">(</text:span><text:span text:style-name="T111">私人活動免簽</text:span><text:span text:style-name="T112">)</text:span><text:span text:style-name="T113">。</text:span></text:p>
      <text:p text:style-name="P114">2.請自備儲值電卡(出納組繳費，營繕組取卡)使用電燈、電扇、冷氣機、瓦斯等設備。</text:p>
      <text:p text:style-name="P115">3.週期性固定課程，請另填表格。</text:p>
      <text:p text:style-name="P116">4.場地使用完畢後，請將桌椅歸位，並清理場地、帶走垃圾、關閉門窗，交回門禁管制卡。</text:p>
      <text:p text:style-name="P117">5.繳款後，繳交收據影本始能於借用時間前一上班日領取門禁管制卡。</text:p>
      <text:p text:style-name="P118">6.其他規定請見「東海大學總務處資產組場地使用管理規則」。</text:p>
      <text:p text:style-name="P119">7.個人資料蒐集、處理、及利用告知事項於第2頁說明。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資產組</text:p>
            <text:p text:style-name="P128">承辦人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場地使用費及及基本管理維護費</text:p>
            <text:p text:style-name="P133">(新臺幣)</text:p>
          </table:table-cell>
          <table:table-cell table:style-name="TableCell134">
            <text:p text:style-name="P135">□共借<text:s text:c="3"/>小時，須繳<text:s text:c="6"/>元</text:p>
            <text:p text:style-name="P136"><text:span text:style-name="T137">□</text:span><text:span text:style-name="T138">建請</text:span><text:span text:style-name="T139"><text:s/></text:span><text:span text:style-name="T140">鈞長</text:span><text:span text:style-name="T141">同意依本校「</text:span><text:span text:style-name="T142">總務處資產組場地使用管理規則</text:span><text:span text:style-name="T143">」第</text:span><text:span text:style-name="T144">一</text:span><text:span text:style-name="T145">條</text:span><text:span text:style-name="T146">第一項第一款第六目</text:span><text:span text:style-name="T147">：「本校教職員</text:span><text:span text:style-name="T148">(</text:span><text:span text:style-name="T149">含配偶、退休人員</text:span><text:span text:style-name="T150">)</text:span><text:span text:style-name="T151">申請聚會活動，經核准後，得免收場地使用費</text:span><text:span text:style-name="T152">及基本管理維護費</text:span><text:span text:style-name="T153">。」</text:span></text:p>
            <text:p text:style-name="P154"><text:span text:style-name="T155">□</text:span><text:span text:style-name="T156">其他：</text:span></text:p>
          </table:table-cell>
        </table:table-row>
        <table:table-row table:style-name="TableRow157">
          <table:table-cell table:style-name="TableCell158">
            <text:p text:style-name="P159">資產組</text:p>
            <text:p text:style-name="P160">組<text:s text:c="2"/>長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意見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總務長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核決</text:p>
          </table:table-cell>
          <table:table-cell table:style-name="TableCell174">
            <text:p text:style-name="P175"/>
          </table:table-cell>
        </table:table-row>
      </table:table>
      <text:soft-page-break/>
      <text:p text:style-name="P176"><text:span text:style-name="T177">【個人資料蒐集、處理、及利用告知事項】</text:span><text:span text:style-name="T178">：</text:span></text:p>
      <text:list text:style-name="LFO1" text:continue-numbering="true">
        <text:list-item>
          <text:p text:style-name="P179"><text:span text:style-name="T180">本申請表所蒐集之各項個人資料識別類</text:span><text:span text:style-name="T181">(</text:span><text:span text:style-name="T182">C001)</text:span><text:span text:style-name="T183">、受僱情形</text:span><text:span text:style-name="T184">(C061,C063,C064)</text:span><text:span text:style-name="T185">，僅做為身份確認及</text:span><text:span text:style-name="T186">聯絡之用。</text:span></text:p>
        </text:list-item>
        <text:list-item>
          <text:p text:style-name="P187"><text:span text:style-name="T188">您可自由選擇是否提供上述資料，但若資料不完整或錯誤時，必須自負法律責任，若損及您的相關權益，本校將不負相關賠償責任。</text:span></text:p>
        </text:list-item>
        <text:list-item>
          <text:p text:style-name="P189"><text:span text:style-name="T190">資料提供後，您可依個人資料保護法第三條規定行使當事人權利，如有疑問請洽本校總務處資產組</text:span><text:span text:style-name="T191">。</text:span></text:p>
        </text:list-item>
      </text:list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paragraph-properties fo:line-height="0.2173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課外活動組管理場地借用流程表</dc:title>
    <dc:subject/>
    <meta:initial-creator>陳鼎基</meta:initial-creator>
    <dc:creator>THUser</dc:creator>
    <meta:creation-date>2022-11-21T02:39:00Z</meta:creation-date>
    <dc:date>2025-06-23T06:35:00Z</dc:date>
    <meta:print-date>2022-11-21T02:39:00Z</meta:print-date>
    <meta:template xlink:href="Normal" xlink:type="simple"/>
    <meta:editing-cycles>7</meta:editing-cycles>
    <meta:editing-duration>PT1080S</meta:editing-duration>
    <meta:document-statistic meta:page-count="2" meta:paragraph-count="1" meta:word-count="144" meta:character-count="969" meta:row-count="6" meta:non-whitespace-character-count="826"/>
  </office:meta>
</office:document-meta>
</file>