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 fo:background-color="#FFFF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 fo:background-color="#FFFFFF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P14" style:parent-style-name="內文" style:family="paragraph">
      <style:text-properties style:font-name="標楷體" style:font-name-asian="標楷體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1.6354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2.0069in" style:use-optimal-column-width="false"/>
    </style:style>
    <style:style style:name="TableColumn40" style:family="table-column">
      <style:table-column-properties style:column-width="1.2798in" style:use-optimal-column-width="false"/>
    </style:style>
    <style:style style:name="Table34" style:family="table">
      <style:table-properties style:width="7.6784in" fo:margin-left="0.0194in" table:align="left"/>
    </style:style>
    <style:style style:name="TableRow41" style:family="table-row">
      <style:table-row-properties style:min-row-height="0.25in" style:use-optimal-row-height="false"/>
    </style:style>
    <style:style style:name="TableCell4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新細明體" style:font-name-asian="新細明體" style:text-position="-28.5% 100%" fo:font-size="14pt" style:font-size-asian="14pt" style:font-size-complex="14pt"/>
    </style:style>
    <style:style style:name="TableCell44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 style:font-name-asian="新細明體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新細明體" style:font-name-asian="新細明體"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 style:font-name-asian="新細明體" fo:font-size="14pt" style:font-size-asian="14pt" style:font-size-complex="14pt"/>
    </style:style>
    <style:style style:name="TableRow50" style:family="table-row">
      <style:table-row-properties style:min-row-height="0.25in" style:use-optimal-row-height="false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 style:font-name-asian="新細明體" fo:font-size="14pt" style:font-size-asian="14pt" style:font-size-complex="14pt"/>
    </style:style>
    <style:style style:name="TableCell53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56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style:font-name-asian="新細明體" style:text-position="-28.5% 100%" fo:font-size="14pt" style:font-size-asian="14pt" style:font-size-complex="14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新細明體" style:font-name-asian="新細明體" style:text-position="-36.3% 100%" fo:font-size="11pt" style:font-size-asian="11pt" style:font-size-complex="14pt"/>
    </style:style>
    <style:style style:name="T60" style:parent-style-name="預設段落字型" style:family="text">
      <style:text-properties style:font-name="新細明體" style:font-name-asian="新細明體" style:text-position="-36.3% 100%" fo:font-size="11pt" style:font-size-asian="11pt" style:font-size-complex="14pt"/>
    </style:style>
    <style:style style:name="T61" style:parent-style-name="預設段落字型" style:family="text">
      <style:text-properties style:font-name="新細明體" style:font-name-asian="新細明體" style:text-position="-36.3% 100%" fo:font-size="11pt" style:font-size-asian="11pt" style:font-size-complex="14pt"/>
    </style:style>
    <style:style style:name="T62" style:parent-style-name="預設段落字型" style:family="text">
      <style:text-properties style:font-name="新細明體" style:font-name-asian="新細明體" style:text-position="-36.3% 100%" fo:font-size="11pt" style:font-size-asian="11pt" style:font-size-complex="14pt"/>
    </style:style>
    <style:style style:name="TableCell63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 style:font-name-asian="新細明體" style:text-position="-28.5% 100%" fo:font-size="14pt" style:font-size-asian="14pt" style:font-size-complex="14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新細明體" style:font-name-asian="新細明體" style:text-position="-36.3% 100%" fo:font-size="11pt" style:font-size-asian="11pt" style:font-size-complex="14pt"/>
    </style:style>
    <style:style style:name="T67" style:parent-style-name="預設段落字型" style:family="text">
      <style:text-properties style:font-name="新細明體" style:font-name-asian="新細明體" style:text-position="-36.3% 100%" fo:font-size="11pt" style:font-size-asian="11pt" style:font-size-complex="14pt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70" style:family="table-row">
      <style:table-row-properties style:min-row-height="0.5104in" style:use-optimal-row-height="false"/>
    </style:style>
    <style:style style:name="TableCell7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color="#EAEAEA" fo:font-size="18pt" style:font-size-asian="18pt" style:font-size-complex="18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position="-28.5% 100%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position="-28.5% 100%" fo:font-size="14pt" style:font-size-asian="14pt" style:font-size-complex="14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position="-28.5% 100%" fo:font-size="14pt" style:font-size-asian="14pt" style:font-size-complex="14pt"/>
    </style:style>
    <style:style style:name="TableCell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text-position="-28.5% 100%" fo:font-size="14pt" style:font-size-asian="14pt" style:font-size-complex="14pt"/>
    </style:style>
    <style:style style:name="TableCell8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text-position="-28.5% 100%" fo:font-size="14pt" style:font-size-asian="14pt" style:font-size-complex="14pt"/>
    </style:style>
    <style:style style:name="TableRow83" style:family="table-row">
      <style:table-row-properties style:min-row-height="0.5104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color="#EAEAEA" fo:font-size="18pt" style:font-size-asian="18pt" style:font-size-complex="1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position="-28.5% 100%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position="-28.5% 100%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position="-28.5% 100%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5104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color="#EAEAEA" fo:font-size="18pt" style:font-size-asian="18pt" style:font-size-complex="1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position="-28.5% 100%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position="-28.5% 100%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position="-28.5% 100%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9" style:family="table-row">
      <style:table-row-properties style:min-row-height="0.5104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color="#EAEAEA" fo:font-size="18pt" style:font-size-asian="18pt" style:font-size-complex="1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position="-28.5% 100%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position="-28.5% 100%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position="-28.5% 100%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5104in" style:use-optimal-row-height="false"/>
    </style:style>
    <style:style style:name="TableCell123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color="#EAEAEA" fo:font-size="18pt" style:font-size-asian="18pt" style:font-size-complex="18pt"/>
    </style:style>
    <style:style style:name="TableCell1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position="-28.5% 100%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position="-28.5% 100%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position="-28.5% 100%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5104in" style:use-optimal-row-height="false"/>
    </style:style>
    <style:style style:name="TableCell13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color="#EAEAEA" fo:font-size="18pt" style:font-size-asian="18pt" style:font-size-complex="18pt"/>
    </style:style>
    <style:style style:name="TableCell1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position="-28.5% 100%" fo:font-size="14pt" style:font-size-asian="14pt" style:font-size-complex="14pt"/>
    </style:style>
    <style:style style:name="TableCell1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position="-28.5% 100%" fo:font-size="14pt" style:font-size-asian="14pt" style:font-size-complex="14pt"/>
    </style:style>
    <style:style style:name="TableCell1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position="-28.5% 100%" fo:font-size="14pt" style:font-size-asian="14pt" style:font-size-complex="14pt"/>
    </style:style>
    <style:style style:name="TableCell1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5104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color="#EAEAEA" fo:font-size="18pt" style:font-size-asian="18pt" style:font-size-complex="1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position="-28.5% 100%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position="-28.5% 100%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position="-28.5% 100%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61" style:family="table-row">
      <style:table-row-properties style:min-row-height="0.5104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color="#EAEAEA" fo:font-size="18pt" style:font-size-asian="18pt" style:font-size-complex="1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position="-28.5% 100%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position="-28.5% 100%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position="-28.5% 100%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74" style:family="table-row">
      <style:table-row-properties style:min-row-height="0.5104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color="#EAEAEA" fo:font-size="18pt" style:font-size-asian="18pt" style:font-size-complex="1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position="-28.5% 100%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position="-28.5% 100%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position="-28.5% 100%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0.5104in" style:use-optimal-row-height="false"/>
    </style:style>
    <style:style style:name="TableCell188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color="#EAEAEA" fo:font-size="18pt" style:font-size-asian="18pt" style:font-size-complex="18pt"/>
    </style:style>
    <style:style style:name="TableCell19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position="-28.5% 100%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position="-28.5% 100%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position="-28.5% 100%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0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02" style:parent-style-name="內文" style:family="paragraph">
      <style:paragraph-properties fo:text-indent="0.1666in"/>
    </style:style>
    <style:style style:name="T203" style:parent-style-name="預設段落字型" style:family="text">
      <style:text-properties style:font-name="新細明體" style:font-name-asian="新細明體" fo:font-size="12pt" style:font-size-asian="12pt"/>
    </style:style>
    <style:style style:name="T204" style:parent-style-name="預設段落字型" style:family="text">
      <style:text-properties style:font-name="新細明體" style:font-name-asian="新細明體" fo:font-size="12pt" style:font-size-asian="12pt"/>
    </style:style>
    <style:style style:name="T205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margin-left="0.5555in" fo:text-indent="-0.5555in">
        <style:tab-stops/>
      </style:paragraph-properties>
    </style:style>
    <style:style style:name="T208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209" style:parent-style-name="預設段落字型" style:family="text">
      <style:text-properties style:font-name="Malgun Gothic Semilight" style:font-name-asian="Malgun Gothic Semilight" style:font-name-complex="Malgun Gothic Semilight" style:font-size-complex="10pt"/>
    </style:style>
    <style:style style:name="T210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211" style:parent-style-name="預設段落字型" style:family="text">
      <style:text-properties style:font-name="Malgun Gothic Semilight" style:font-name-asian="Malgun Gothic Semilight" style:font-name-complex="Malgun Gothic Semilight" style:font-size-complex="10pt"/>
    </style:style>
    <style:style style:name="T212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213" style:parent-style-name="預設段落字型" style:family="text">
      <style:text-properties style:font-name="Malgun Gothic Semilight" style:font-name-asian="Malgun Gothic Semilight" style:font-name-complex="Malgun Gothic Semilight" style:font-size-complex="10pt"/>
    </style:style>
    <style:style style:name="T214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215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216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Gungsuh" style:font-name-asian="Gungsuh" style:font-size-complex="10pt"/>
    </style:style>
    <style:style style:name="T231" style:parent-style-name="預設段落字型" style:family="text">
      <style:text-properties style:font-name="Gungsuh" style:font-name-asian="Gungsuh" style:font-size-complex="10pt"/>
    </style:style>
    <style:style style:name="T232" style:parent-style-name="超連結" style:family="text">
      <style:text-properties style:font-name="Gungsuh" style:font-name-asian="Gungsuh" style:font-size-complex="10pt"/>
    </style:style>
    <style:style style:name="T233" style:parent-style-name="超連結" style:family="text">
      <style:text-properties style:font-name="Gungsuh" style:font-name-asian="Gungsuh" style:font-size-complex="10pt"/>
    </style:style>
    <style:style style:name="T234" style:parent-style-name="超連結" style:family="text">
      <style:text-properties style:font-name="Gungsuh" style:font-name-asian="Gungsuh" style:font-size-complex="10pt"/>
    </style:style>
    <style:style style:name="T235" style:parent-style-name="預設段落字型" style:family="text">
      <style:text-properties style:font-name="Gungsuh" style:font-name-asian="Gungsuh" style:font-size-complex="10pt"/>
    </style:style>
    <style:style style:name="T236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237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238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239" style:parent-style-name="預設段落字型" style:family="text">
      <style:text-properties style:font-name="Gungsuh" style:font-name-asian="Gungsuh" style:font-size-complex="10pt"/>
    </style:style>
    <style:style style:name="T240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241" style:parent-style-name="預設段落字型" style:family="text">
      <style:text-properties style:font-name="Gungsuh" style:font-name-asian="Gungsuh" style:font-size-complex="10pt"/>
    </style:style>
    <style:style style:name="T242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243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244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245" style:parent-style-name="預設段落字型" style:family="text">
      <style:text-properties style:font-name="Gungsuh" style:font-name-asian="Gungsuh" style:font-size-complex="10pt"/>
    </style:style>
    <style:style style:name="T246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247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248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249" style:parent-style-name="預設段落字型" style:family="text">
      <style:text-properties style:font-name="Gungsuh" style:font-name-asian="Gungsuh" style:font-size-complex="10pt"/>
    </style:style>
    <style:style style:name="T250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251" style:parent-style-name="預設段落字型" style:family="text">
      <style:text-properties style:font-name="Gungsuh" style:font-name-asian="Gungsuh" style:font-size-complex="10pt"/>
    </style:style>
    <style:style style:name="T252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253" style:parent-style-name="預設段落字型" style:family="text">
      <style:text-properties style:font-name="Gungsuh" style:font-name-asian="Gungsuh" style:font-size-complex="10pt"/>
    </style:style>
    <style:style style:name="T254" style:parent-style-name="預設段落字型" style:family="text">
      <style:text-properties style:font-name="Gungsuh" style:font-name-asian="Gungsuh" fo:font-weight="bold" style:font-weight-asian="bold" style:font-size-complex="10pt"/>
    </style:style>
    <style:style style:name="T255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/>
    </style:style>
    <style:style style:name="T256" style:parent-style-name="預設段落字型" style:family="text">
      <style:text-properties style:font-name="Malgun Gothic Semilight" style:font-name-asian="Malgun Gothic Semilight" style:font-name-complex="Malgun Gothic Semilight" fo:font-weight="bold" style:font-weight-asian="bold" style:font-size-complex="10pt"/>
    </style:style>
    <style:style style:name="T257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Gungsuh" style:font-name-asian="Gungsuh" fo:font-weight="bold" style:font-weight-asian="bold" style:font-size-complex="10pt"/>
    </style:style>
    <style:style style:name="P259" style:parent-style-name="內文" style:family="paragraph">
      <style:paragraph-properties fo:margin-left="0.5555in" fo:text-indent="-0.2777in">
        <style:tab-stops/>
      </style:paragraph-properties>
    </style:style>
    <style:style style:name="T260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261" style:parent-style-name="預設段落字型" style:family="text">
      <style:text-properties style:font-name="Malgun Gothic Semilight" style:font-name-asian="Malgun Gothic Semilight" style:font-name-complex="Malgun Gothic Semilight" style:font-size-complex="10pt"/>
    </style:style>
    <style:style style:name="T262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263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/>
    </style:style>
    <style:style style:name="T264" style:parent-style-name="預設段落字型" style:family="text">
      <style:text-properties style:font-name="Malgun Gothic Semilight" style:font-name-asian="Malgun Gothic Semilight" style:font-name-complex="Malgun Gothic Semilight" fo:font-weight="bold" style:font-weight-asian="bold" style:font-size-complex="10pt"/>
    </style:style>
    <style:style style:name="T265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/>
    </style:style>
    <style:style style:name="T266" style:parent-style-name="預設段落字型" style:family="text">
      <style:text-properties style:font-name="Malgun Gothic Semilight" style:font-name-asian="Malgun Gothic Semilight" style:font-name-complex="Malgun Gothic Semilight" fo:font-weight="bold" style:font-weight-asian="bold" style:font-size-complex="10pt"/>
    </style:style>
    <style:style style:name="T267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/>
    </style:style>
    <style:style style:name="T268" style:parent-style-name="預設段落字型" style:family="text">
      <style:text-properties style:font-name="Malgun Gothic Semilight" style:font-name-asian="Malgun Gothic Semilight" style:font-name-complex="Malgun Gothic Semilight" style:font-size-complex="10pt"/>
    </style:style>
    <style:style style:name="T269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270" style:parent-style-name="預設段落字型" style:family="text">
      <style:text-properties style:font-name="Gungsuh" style:font-name-asian="Gungsuh" style:font-size-complex="10pt"/>
    </style:style>
    <style:style style:name="T271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272" style:parent-style-name="預設段落字型" style:family="text">
      <style:text-properties style:font-name="Gungsuh" style:font-name-asian="Gungsuh" style:font-size-complex="10pt"/>
    </style:style>
    <style:style style:name="T273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274" style:parent-style-name="預設段落字型" style:family="text">
      <style:text-properties style:font-name="Gungsuh" style:font-name-asian="Gungsuh" style:font-size-complex="10pt"/>
    </style:style>
    <style:style style:name="T275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276" style:parent-style-name="預設段落字型" style:family="text">
      <style:text-properties style:font-name="Gungsuh" style:font-name-asian="Gungsuh" fo:font-weight="bold" style:font-weight-asian="bold" fo:color="#FFFFFF" style:font-size-complex="10pt" fo:background-color="#000000"/>
    </style:style>
    <style:style style:name="T277" style:parent-style-name="預設段落字型" style:family="text">
      <style:text-properties style:font-name="微軟正黑體" style:font-name-asian="微軟正黑體" style:font-name-complex="微軟正黑體" fo:font-weight="bold" style:font-weight-asian="bold" fo:color="#FFFFFF" style:font-size-complex="10pt" fo:background-color="#000000"/>
    </style:style>
    <style:style style:name="T278" style:parent-style-name="預設段落字型" style:family="text">
      <style:text-properties style:font-name="微軟正黑體" style:font-name-asian="微軟正黑體" style:font-name-complex="微軟正黑體" fo:font-weight="bold" style:font-weight-asian="bold" fo:color="#FFFFFF" style:font-size-complex="10pt" fo:background-color="#000000"/>
    </style:style>
    <style:style style:name="T279" style:parent-style-name="預設段落字型" style:family="text">
      <style:text-properties style:font-name="微軟正黑體" style:font-name-asian="微軟正黑體" style:font-name-complex="微軟正黑體" fo:font-weight="bold" style:font-weight-asian="bold" fo:color="#FFFFFF" style:font-size-complex="10pt" fo:background-color="#000000"/>
    </style:style>
    <style:style style:name="T280" style:parent-style-name="預設段落字型" style:family="text">
      <style:text-properties style:font-name="Gungsuh" style:font-name-asian="Gungsuh" fo:font-weight="bold" style:font-weight-asian="bold" fo:color="#FFFFFF" style:font-size-complex="10pt" fo:background-color="#000000"/>
    </style:style>
    <style:style style:name="T281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282" style:parent-style-name="預設段落字型" style:family="text">
      <style:text-properties style:font-name="Gungsuh" style:font-name-asian="Gungsuh" fo:font-weight="bold" style:font-weight-asian="bold" style:font-size-complex="10pt"/>
    </style:style>
    <style:style style:name="T283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/>
    </style:style>
    <style:style style:name="T284" style:parent-style-name="預設段落字型" style:family="text">
      <style:text-properties style:font-name="Gungsuh" style:font-name-asian="Gungsuh" fo:font-weight="bold" style:font-weight-asian="bold" style:font-size-complex="10pt"/>
    </style:style>
    <style:style style:name="T285" style:parent-style-name="預設段落字型" style:family="text">
      <style:text-properties style:font-name="Gungsuh" style:font-name-asian="Gungsuh" style:font-size-complex="10pt"/>
    </style:style>
    <style:style style:name="P286" style:parent-style-name="內文" style:family="paragraph">
      <style:paragraph-properties fo:margin-left="0.5375in" fo:text-indent="-0.2597in">
        <style:tab-stops/>
      </style:paragraph-properties>
    </style:style>
    <style:style style:name="T287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288" style:parent-style-name="預設段落字型" style:family="text">
      <style:text-properties style:font-name="Malgun Gothic Semilight" style:font-name-asian="Malgun Gothic Semilight" style:font-name-complex="Malgun Gothic Semilight" style:font-size-complex="10pt"/>
    </style:style>
    <style:style style:name="T289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290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291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292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293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294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295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296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297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298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Gungsuh" style:font-name-asian="Gungsuh" style:font-size-complex="10pt"/>
    </style:style>
    <style:style style:name="T324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325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326" style:parent-style-name="預設段落字型" style:family="text">
      <style:text-properties style:font-name="Gungsuh" style:font-name-asian="Gungsuh" style:font-size-complex="10pt"/>
    </style:style>
    <style:style style:name="T327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328" style:parent-style-name="預設段落字型" style:family="text">
      <style:text-properties style:font-name="Gungsuh" style:font-name-asian="Gungsuh" style:font-size-complex="10pt"/>
    </style:style>
    <style:style style:name="T329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330" style:parent-style-name="預設段落字型" style:family="text">
      <style:text-properties style:font-name="Gungsuh" style:font-name-asian="Gungsuh" style:font-size-complex="10pt"/>
    </style:style>
    <style:style style:name="T331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332" style:parent-style-name="預設段落字型" style:family="text">
      <style:text-properties style:font-name="Gungsuh" style:font-name-asian="Gungsuh" style:font-size-complex="10pt"/>
    </style:style>
    <style:style style:name="T333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334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335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/>
    </style:style>
    <style:style style:name="T336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337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338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Gungsuh" style:font-name-asian="Gungsuh" style:font-size-complex="10pt"/>
    </style:style>
    <style:style style:name="T367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368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369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370" style:parent-style-name="預設段落字型" style:family="text">
      <style:text-properties style:font-name="Gungsuh" style:font-name-asian="Gungsuh" style:font-size-complex="10pt"/>
    </style:style>
    <style:style style:name="P371" style:parent-style-name="內文" style:family="paragraph">
      <style:paragraph-properties fo:text-indent="0.2777in"/>
    </style:style>
    <style:style style:name="T372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373" style:parent-style-name="預設段落字型" style:family="text">
      <style:text-properties style:font-name="Malgun Gothic Semilight" style:font-name-asian="Malgun Gothic Semilight" style:font-name-complex="Malgun Gothic Semilight" style:font-size-complex="10pt"/>
    </style:style>
    <style:style style:name="T374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/>
    </style:style>
    <style:style style:name="T375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376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377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378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379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380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381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382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383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384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385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386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387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388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389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390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391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392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393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394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395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396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397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398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399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00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P401" style:parent-style-name="內文" style:family="paragraph">
      <style:paragraph-properties fo:text-indent="0.2777in"/>
    </style:style>
    <style:style style:name="T402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03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/>
    </style:style>
    <style:style style:name="T404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/>
    </style:style>
    <style:style style:name="T405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/>
    </style:style>
    <style:style style:name="T406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/>
    </style:style>
    <style:style style:name="T407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/>
    </style:style>
    <style:style style:name="T408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/>
    </style:style>
    <style:style style:name="P409" style:parent-style-name="內文" style:family="paragraph">
      <style:paragraph-properties fo:text-indent="0.2777in"/>
    </style:style>
    <style:style style:name="T410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11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12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13" style:parent-style-name="預設段落字型" style:family="text">
      <style:text-properties style:font-name="Malgun Gothic Semilight" style:font-name-asian="Malgun Gothic Semilight" style:font-name-complex="Malgun Gothic Semilight" style:font-size-complex="10pt"/>
    </style:style>
    <style:style style:name="T414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15" style:parent-style-name="預設段落字型" style:family="text">
      <style:text-properties style:font-name="新細明體" style:font-name-asian="新細明體" style:font-size-complex="10pt"/>
    </style:style>
    <style:style style:name="P416" style:parent-style-name="內文" style:family="paragraph">
      <style:paragraph-properties fo:margin-left="0.5555in" fo:text-indent="-0.2777in">
        <style:tab-stops/>
      </style:paragraph-properties>
    </style:style>
    <style:style style:name="T417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18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19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20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21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22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23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24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25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/>
    </style:style>
    <style:style style:name="T426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/>
    </style:style>
    <style:style style:name="T427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/>
    </style:style>
    <style:style style:name="T428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/>
    </style:style>
    <style:style style:name="T429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/>
    </style:style>
    <style:style style:name="T430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/>
    </style:style>
    <style:style style:name="T431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/>
    </style:style>
    <style:style style:name="T432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/>
    </style:style>
    <style:style style:name="T433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/>
    </style:style>
    <style:style style:name="T434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/>
    </style:style>
    <style:style style:name="T435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P436" style:parent-style-name="內文" style:family="paragraph">
      <style:paragraph-properties fo:margin-left="0.5555in" fo:text-indent="-0.2777in">
        <style:tab-stops/>
      </style:paragraph-properties>
      <style:text-properties style:font-name="微軟正黑體" style:font-name-asian="微軟正黑體" style:font-name-complex="微軟正黑體" style:font-size-complex="10pt"/>
    </style:style>
    <style:style style:name="P437" style:parent-style-name="內文" style:family="paragraph">
      <style:paragraph-properties fo:margin-left="0.5555in" fo:text-indent="-0.2777in">
        <style:tab-stops/>
      </style:paragraph-properties>
      <style:text-properties style:font-name="微軟正黑體" style:font-name-asian="微軟正黑體" style:font-name-complex="微軟正黑體" style:font-size-complex="10pt"/>
    </style:style>
    <style:style style:name="P438" style:parent-style-name="內文" style:family="paragraph">
      <style:paragraph-properties fo:text-indent="0.2777in"/>
    </style:style>
    <style:style style:name="T439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40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41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42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43" style:parent-style-name="預設段落字型" style:family="text">
      <style:text-properties style:font-name="Gungsuh" style:font-name-asian="Gungsuh" fo:font-weight="bold" style:font-weight-asian="bold" style:font-size-complex="10pt" fo:background-color="#FFFFFF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fo:background-color="#FFFFFF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Malgun Gothic Semilight" style:font-name-asian="Malgun Gothic Semilight" style:font-name-complex="Malgun Gothic Semilight" fo:font-weight="bold" style:font-weight-asian="bold" style:font-size-complex="10pt" fo:background-color="#FFFFFF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fo:background-color="#FFFFFF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Malgun Gothic Semilight" style:font-name-asian="Malgun Gothic Semilight" style:font-name-complex="Malgun Gothic Semilight" fo:font-weight="bold" style:font-weight-asian="bold" style:font-size-complex="10pt" fo:background-color="#FFFFFF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fo:background-color="#FFFFFF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Malgun Gothic Semilight" style:font-name-asian="Malgun Gothic Semilight" style:font-name-complex="Malgun Gothic Semilight" fo:font-weight="bold" style:font-weight-asian="bold" style:font-size-complex="10pt" fo:background-color="#FFFFFF" style:text-underline-type="single" style:text-underline-style="solid" style:text-underline-width="auto" style:text-underline-mode="continuous"/>
    </style:style>
    <style:style style:name="P450" style:parent-style-name="內文" style:list-style-name="LFO1" style:family="paragraph">
      <style:paragraph-properties fo:margin-left="0.1972in" fo:text-indent="-0.1972in">
        <style:tab-stops/>
      </style:paragraph-properties>
    </style:style>
    <style:style style:name="T451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52" style:parent-style-name="預設段落字型" style:family="text">
      <style:text-properties style:font-name="Gungsuh" style:font-name-asian="Gungsuh" style:font-size-complex="10pt"/>
    </style:style>
    <style:style style:name="T453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54" style:parent-style-name="預設段落字型" style:family="text">
      <style:text-properties style:font-name="Gungsuh" style:font-name-asian="Gungsuh" style:font-size-complex="10pt"/>
    </style:style>
    <style:style style:name="T455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56" style:parent-style-name="預設段落字型" style:family="text">
      <style:text-properties style:font-name="Malgun Gothic Semilight" style:font-name-asian="Malgun Gothic Semilight" style:font-name-complex="Malgun Gothic Semilight" style:font-size-complex="10pt"/>
    </style:style>
    <style:style style:name="P457" style:parent-style-name="內文" style:list-style-name="LFO1" style:family="paragraph">
      <style:paragraph-properties fo:margin-left="0.1972in" fo:text-indent="-0.1972in">
        <style:tab-stops/>
      </style:paragraph-properties>
    </style:style>
    <style:style style:name="T458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59" style:parent-style-name="預設段落字型" style:family="text">
      <style:text-properties style:font-name="Malgun Gothic Semilight" style:font-name-asian="Malgun Gothic Semilight" style:font-name-complex="Malgun Gothic Semilight" style:font-size-complex="10pt"/>
    </style:style>
    <style:style style:name="T460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61" style:parent-style-name="預設段落字型" style:family="text">
      <style:text-properties style:font-name="Malgun Gothic Semilight" style:font-name-asian="Malgun Gothic Semilight" style:font-name-complex="Malgun Gothic Semilight" style:font-size-complex="10pt"/>
    </style:style>
    <style:style style:name="T462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63" style:parent-style-name="預設段落字型" style:family="text">
      <style:text-properties style:font-name="Malgun Gothic Semilight" style:font-name-asian="Malgun Gothic Semilight" style:font-name-complex="Malgun Gothic Semilight" style:font-size-complex="10pt"/>
    </style:style>
    <style:style style:name="T464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65" style:parent-style-name="預設段落字型" style:family="text">
      <style:text-properties style:font-name="Malgun Gothic Semilight" style:font-name-asian="Malgun Gothic Semilight" style:font-name-complex="Malgun Gothic Semilight" style:font-size-complex="10pt"/>
    </style:style>
    <style:style style:name="T466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67" style:parent-style-name="預設段落字型" style:family="text">
      <style:text-properties style:font-name="Malgun Gothic Semilight" style:font-name-asian="Malgun Gothic Semilight" style:font-name-complex="Malgun Gothic Semilight" style:font-size-complex="10pt"/>
    </style:style>
    <style:style style:name="P468" style:parent-style-name="內文" style:list-style-name="LFO1" style:family="paragraph">
      <style:paragraph-properties fo:margin-left="0.1972in" fo:text-indent="-0.1972in">
        <style:tab-stops/>
      </style:paragraph-properties>
    </style:style>
    <style:style style:name="T469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70" style:parent-style-name="預設段落字型" style:family="text">
      <style:text-properties style:font-name="Malgun Gothic Semilight" style:font-name-asian="Malgun Gothic Semilight" style:font-name-complex="Malgun Gothic Semilight" style:font-size-complex="10pt"/>
    </style:style>
    <style:style style:name="T471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72" style:parent-style-name="預設段落字型" style:family="text">
      <style:text-properties style:font-name="Malgun Gothic Semilight" style:font-name-asian="Malgun Gothic Semilight" style:font-name-complex="Malgun Gothic Semilight" style:font-size-complex="10pt"/>
    </style:style>
    <style:style style:name="T473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74" style:parent-style-name="預設段落字型" style:family="text">
      <style:text-properties style:font-name="Gungsuh" style:font-name-asian="Gungsuh" style:font-size-complex="10pt"/>
    </style:style>
  </office:automatic-styles>
  <office:body>
    <office:text text:use-soft-page-breaks="true">
      <text:p text:style-name="P1"><text:span text:style-name="T2">東海大學</text:span><text:span text:style-name="T3"><text:s/></text:span><text:span text:style-name="T4">1</text:span><text:span text:style-name="T5">1</text:span><text:span text:style-name="T6">3</text:span><text:span text:style-name="T7">學年度</text:span><text:span text:style-name="T8"><text:s text:c="2"/></text:span><text:span text:style-name="T9">碩、博士</text:span><text:span text:style-name="T10">生第３次</text:span><text:span text:style-name="T11">借</text:span><text:span text:style-name="T12">用學位服</text:span><text:span text:style-name="T13">調查表</text:span></text:p>
      <text:p text:style-name="P14"/>
      <text:p text:style-name="內文"><text:span text:style-name="T15">系所：</text:span><text:span text:style-name="T16"><text:tab/></text:span><text:span text:style-name="T17"><text:s text:c="7"/></text:span><text:span text:style-name="T18"><text:s text:c="4"/></text:span><text:span text:style-name="T19"><text:s text:c="2"/></text:span><text:span text:style-name="T20"><text:s/></text:span><text:span text:style-name="T21">聯絡人：</text:span><text:span text:style-name="T22"><text:s/></text:span><text:span text:style-name="T23"><text:s/></text:span><text:span text:style-name="T24"><text:s text:c="2"/></text:span><text:span text:style-name="T25"><text:s text:c="7"/></text:span><text:span text:style-name="T26"><text:s text:c="3"/></text:span><text:span text:style-name="T27"><text:s/></text:span><text:span text:style-name="T28">電話：</text:span><text:span text:style-name="T29"><text:s/></text:span><text:span text:style-name="T30"><text:s text:c="6"/></text:span><text:span text:style-name="T31"><text:s text:c="2"/></text:span><text:span text:style-name="T32"><text:s text:c="2"/></text:span><text:span text:style-name="T33"><text:s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借用人</text:p>
          </table:table-cell>
          <table:covered-table-cell/>
          <table:table-cell table:style-name="TableCell44" table:number-columns-spanned="2">
            <text:p text:style-name="P45">借用類別及尺寸</text:p>
          </table:table-cell>
          <table:covered-table-cell/>
          <table:table-cell table:style-name="TableCell46" table:number-rows-spanned="2">
            <text:p text:style-name="P47">領取簽名</text:p>
          </table:table-cell>
          <table:table-cell table:style-name="TableCell48" table:number-rows-spanned="2">
            <text:p text:style-name="P49">備考</text:p>
          </table:table-cell>
        </table:table-row>
        <table:table-row table:style-name="TableRow50">
          <table:table-cell table:style-name="TableCell51">
            <text:p text:style-name="P52">學號</text:p>
          </table:table-cell>
          <table:table-cell table:style-name="TableCell53">
            <text:p text:style-name="P54"><text:span text:style-name="T55">姓名</text:span></text:p>
          </table:table-cell>
          <table:table-cell table:style-name="TableCell56">
            <text:p text:style-name="P57">碩士服</text:p>
            <text:p text:style-name="P58"><text:span text:style-name="T59">(</text:span><text:span text:style-name="T60">S-</text:span><text:span text:style-name="T61">2</text:span><text:span text:style-name="T62">L)</text:span></text:p>
          </table:table-cell>
          <table:table-cell table:style-name="TableCell63">
            <text:p text:style-name="P64">博士服</text:p>
            <text:p text:style-name="P65"><text:span text:style-name="T66">(</text:span><text:span text:style-name="T67">S-2L)</text:span>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/>
      <text:p text:style-name="P202"><text:span text:style-name="T203">系所</text:span><text:span text:style-name="T204">審核人員：</text:span><text:span text:style-name="T205"><text:s text:c="16"/></text:span><text:span text:style-name="T206"><text:s text:c="26"/></text:span></text:p>
      <text:p text:style-name="P207"><text:span text:style-name="T208">註</text:span><text:span text:style-name="T209">：</text:span><text:span text:style-name="T210">一</text:span><text:span text:style-name="T211">、</text:span><text:span text:style-name="T212">本調查表填妥後</text:span><text:span text:style-name="T213">，</text:span><text:span text:style-name="T214">務必於</text:span><text:span text:style-name="T215"><text:s/></text:span><text:span text:style-name="T216">1</text:span><text:span text:style-name="T217">1</text:span><text:span text:style-name="T218">4</text:span><text:span text:style-name="T219">年</text:span><text:span text:style-name="T220">5</text:span><text:span text:style-name="T221">月</text:span><text:span text:style-name="T222">1</text:span><text:span text:style-name="T223">6</text:span><text:span text:style-name="T224">日</text:span><text:span text:style-name="T225">(</text:span><text:span text:style-name="T226">星期</text:span><text:span text:style-name="T227">五</text:span><text:span text:style-name="T228">)</text:span><text:span text:style-name="T229">前</text:span><text:span text:style-name="T230">，EMail To:</text:span><text:span text:style-name="T231"><text:s/></text:span><text:a xlink:href="mailto:property@thu.edu.tw" office:target-frame-name="_top" xlink:show="replace"><text:span text:style-name="T232">p</text:span><text:span text:style-name="T233">roperty</text:span><text:span text:style-name="T234">@thu.edu.tw</text:span></text:a><text:span text:style-name="T235"><text:s/></text:span><text:span text:style-name="T236">或送紙本到資產</text:span><text:span text:style-name="T237">組</text:span><text:span text:style-name="T238">辦公室</text:span><text:span text:style-name="T239">，</text:span><text:span text:style-name="T240">以利數量統計</text:span><text:span text:style-name="T241">，</text:span><text:span text:style-name="T242">若借用</text:span><text:span text:style-name="T243">學生</text:span><text:span text:style-name="T244">繁多</text:span><text:span text:style-name="T245">，</text:span><text:span text:style-name="T246">請自行</text:span><text:span text:style-name="T247">增加列數或</text:span><text:span text:style-name="T248">影</text:span><text:span text:style-name="T249">(</text:span><text:span text:style-name="T250">列</text:span><text:span text:style-name="T251">)</text:span><text:span text:style-name="T252">印空白表格</text:span><text:span text:style-name="T253">。</text:span><text:span text:style-name="T254">(</text:span><text:span text:style-name="T255">因領取地點與學位服儲藏處相隔遙遠</text:span><text:span text:style-name="T256">，</text:span><text:span text:style-name="T257">恕無法在領取現場臨時登記借用</text:span><text:span text:style-name="T258">)</text:span></text:p>
      <text:p text:style-name="P259"><text:span text:style-name="T260">二</text:span><text:span text:style-name="T261">、</text:span><text:span text:style-name="T262">本次</text:span><text:span text:style-name="T263">補借採</text:span><text:span text:style-name="T264">「</text:span><text:span text:style-name="T265">團借個還</text:span><text:span text:style-name="T266">」</text:span><text:span text:style-name="T267">模式</text:span><text:span text:style-name="T268">，</text:span><text:span text:style-name="T269">由系所助教或借用者推舉</text:span><text:span text:style-name="T270">1</text:span><text:span text:style-name="T271">人代為辦理借用手續</text:span><text:span text:style-name="T272">(</text:span><text:span text:style-name="T273">即表首之聯絡人</text:span><text:span text:style-name="T274">)。</text:span><text:span text:style-name="T275">借用人資格</text:span><text:span text:style-name="T276">(</text:span><text:span text:style-name="T277">限</text:span><text:span text:style-name="T278">本校</text:span><text:span text:style-name="T279">本學年度畢業且未曾借用之碩、博士生，一人限借一套</text:span><text:span text:style-name="T280">)</text:span><text:span text:style-name="T281">由系所審核之</text:span><text:span text:style-name="T282">(</text:span><text:span text:style-name="T283">請系所助教於審核處簽章</text:span><text:span text:style-name="T284">)</text:span><text:span text:style-name="T285">。</text:span></text:p>
      <text:p text:style-name="P286"><text:span text:style-name="T287">三</text:span><text:span text:style-name="T288">、</text:span><text:span text:style-name="T289">請</text:span><text:span text:style-name="T290">團借代表人於備妥</text:span><text:span text:style-name="T291">借用</text:span><text:span text:style-name="T292">學位服</text:span><text:span text:style-name="T293">總套數之</text:span><text:span text:style-name="T294">押金、洗衣費</text:span><text:span text:style-name="T295">，</text:span><text:span text:style-name="T296">於</text:span><text:span text:style-name="T297"><text:s/></text:span><text:span text:style-name="T298">1</text:span><text:span text:style-name="T299">1</text:span><text:span text:style-name="T300">4</text:span><text:span text:style-name="T301">年</text:span><text:span text:style-name="T302">6</text:span><text:span text:style-name="T303">月</text:span><text:span text:style-name="T304">4</text:span><text:span text:style-name="T305">日</text:span><text:span text:style-name="T306">(</text:span><text:span text:style-name="T307">星期三</text:span><text:span text:style-name="T308">)</text:span><text:span text:style-name="T309">起至</text:span><text:span text:style-name="T310">5</text:span><text:span text:style-name="T311">日</text:span><text:span text:style-name="T312">(</text:span><text:span text:style-name="T313">星期</text:span><text:span text:style-name="T314">四</text:span><text:span text:style-name="T315">)</text:span><text:span text:style-name="T316"><text:s/>14:</text:span><text:span text:style-name="T317">1</text:span><text:span text:style-name="T318">0-1</text:span><text:span text:style-name="T319">7</text:span><text:span text:style-name="T320">:</text:span><text:span text:style-name="T321">0</text:span><text:span text:style-name="T322">0</text:span><text:span text:style-name="T323"><text:s/></text:span><text:span text:style-name="T324">自備袋子或箱子至</text:span><text:span text:style-name="T325">修繕材料庫房</text:span><text:span text:style-name="T326">(</text:span><text:span text:style-name="T327">男生宿舍第</text:span><text:span text:style-name="T328">５</text:span><text:span text:style-name="T329">棟</text:span><text:span text:style-name="T330">)</text:span><text:span text:style-name="T331">領取</text:span><text:span text:style-name="T332">，</text:span><text:span text:style-name="T333">並</text:span><text:span text:style-name="T334">請借用人個別或</text:span><text:span text:style-name="T335">團體(請註明個別借人姓名於明顯處)</text:span><text:span text:style-name="T336">於</text:span><text:span text:style-name="T337"><text:s/></text:span><text:span text:style-name="T338">1</text:span><text:span text:style-name="T339">1</text:span><text:span text:style-name="T340">4</text:span><text:span text:style-name="T341">年7月</text:span><text:span text:style-name="T342">9</text:span><text:span text:style-name="T343">日</text:span><text:span text:style-name="T344">(</text:span><text:span text:style-name="T345">星期</text:span><text:span text:style-name="T346">三</text:span><text:span text:style-name="T347">)</text:span><text:span text:style-name="T348"><text:s/></text:span><text:span text:style-name="T349">起至1</text:span><text:span text:style-name="T350">0</text:span><text:span text:style-name="T351">日(星期</text:span><text:span text:style-name="T352">四</text:span><text:span text:style-name="T353">)</text:span><text:span text:style-name="T354">09:</text:span><text:span text:style-name="T355">2</text:span><text:span text:style-name="T356">0-11:</text:span><text:span text:style-name="T357">5</text:span><text:span text:style-name="T358">0</text:span><text:span text:style-name="T359">及</text:span><text:span text:style-name="T360">1</text:span><text:span text:style-name="T361">4:</text:span><text:span text:style-name="T362">1</text:span><text:span text:style-name="T363">0-16:</text:span><text:span text:style-name="T364">5</text:span><text:span text:style-name="T365">0</text:span><text:span text:style-name="T366"><text:s/></text:span><text:span text:style-name="T367">至借用處</text:span><text:span text:style-name="T368">填單</text:span><text:span text:style-name="T369">辦理歸還</text:span><text:span text:style-name="T370">。</text:span></text:p>
      <text:p text:style-name="P371"><text:span text:style-name="T372">四</text:span><text:span text:style-name="T373">、</text:span><text:span text:style-name="T374">穿著尺寸</text:span><text:span text:style-name="T375">：S</text:span><text:span text:style-name="T376">-1</text:span><text:span text:style-name="T377">60</text:span><text:span text:style-name="T378">cm</text:span><text:span text:style-name="T379">以下，M</text:span><text:span text:style-name="T380">-1</text:span><text:span text:style-name="T381">61</text:span><text:span text:style-name="T382">~1</text:span><text:span text:style-name="T383">70</text:span><text:span text:style-name="T384">c</text:span><text:span text:style-name="T385">m</text:span><text:span text:style-name="T386">，L</text:span><text:span text:style-name="T387">-1</text:span><text:span text:style-name="T388">71</text:span><text:span text:style-name="T389">~1</text:span><text:span text:style-name="T390">80</text:span><text:span text:style-name="T391">cm</text:span><text:span text:style-name="T392">，X</text:span><text:span text:style-name="T393">L-1</text:span><text:span text:style-name="T394">81</text:span><text:span text:style-name="T395">~1</text:span><text:span text:style-name="T396">90</text:span><text:span text:style-name="T397">cm</text:span><text:span text:style-name="T398">，2</text:span><text:span text:style-name="T399">L-191cm</text:span><text:span text:style-name="T400">以上</text:span></text:p>
      <text:p text:style-name="P401"><text:span text:style-name="T402">　　　　　　　</text:span><text:span text:style-name="T403">(</text:span><text:span text:style-name="T404">身材較胖者需加大1號尺寸</text:span><text:span text:style-name="T405">；</text:span><text:span text:style-name="T406">學位服下擺約在膝蓋下</text:span><text:span text:style-name="T407">，勿彎腰看</text:span><text:span text:style-name="T408">)</text:span></text:p>
      <text:p text:style-name="P409"><text:span text:style-name="T410"><text:s text:c="14"/>(</text:span><text:span text:style-name="T411">取回後若有尺寸問題，請先行互換，</text:span><text:span text:style-name="T412">博士袍因廠商或製作年代不同</text:span><text:span text:style-name="T413">，</text:span><text:span text:style-name="T414">同尺寸標碼可能有不同的長寬度</text:span><text:span text:style-name="T415">)</text:span></text:p>
      <text:p text:style-name="P416"><text:span text:style-name="T417">五</text:span><text:span text:style-name="T418">、</text:span><text:span text:style-name="T419">每套借用</text:span><text:span text:style-name="T420">費用</text:span><text:span text:style-name="T421">：</text:span><text:span text:style-name="T422">(</text:span><text:span text:style-name="T423">歸還時</text:span><text:span text:style-name="T424">，</text:span><text:span text:style-name="T425">押金</text:span><text:span text:style-name="T426">扣除損壞或遺失賠款後</text:span><text:span text:style-name="T427">無息退還；</text:span><text:span text:style-name="T428">洗衣費因含洗衣、工讀及雜支</text:span><text:span text:style-name="T429">等</text:span><text:span text:style-name="T430">，</text:span><text:span text:style-name="T431">未還者</text:span><text:span text:style-name="T432">概</text:span><text:span text:style-name="T433">不退</text:span><text:span text:style-name="T434">費</text:span><text:span text:style-name="T435">)</text:span></text:p>
      <text:p text:style-name="P436"><text:s text:c="4"/>(一)碩士服：押金1,800元，洗衣費200元，共2,000元。</text:p>
      <text:p text:style-name="P437"><text:s text:c="4"/>(二)博士服：押金3,400元，洗衣費250元，共3,650元。</text:p>
      <text:p text:style-name="P438"><text:span text:style-name="T439">六、</text:span><text:span text:style-name="T440">個人資料蒐集、處理、及利用告知事項於</text:span><text:span text:style-name="T441">下</text:span><text:span text:style-name="T442">頁說明。</text:span></text:p>
      <text:soft-page-break/>
      <text:p text:style-name="內文"><text:span text:style-name="T443">【</text:span><text:span text:style-name="T444">個人資料蒐集</text:span><text:span text:style-name="T445">、</text:span><text:span text:style-name="T446">處理</text:span><text:span text:style-name="T447">、</text:span><text:span text:style-name="T448">及利用告知事項</text:span><text:span text:style-name="T449">】：</text:span></text:p>
      <text:list text:style-name="LFO1" text:continue-numbering="true">
        <text:list-item>
          <text:p text:style-name="P450"><text:span text:style-name="T451">本申請表所蒐集之各項個人資料識別類</text:span><text:span text:style-name="T452">(C001)、</text:span><text:span text:style-name="T453">教育</text:span><text:span text:style-name="T454">(C051,C052)，</text:span><text:span text:style-name="T455">僅做為身份確認及於借用學校學位服期間作為聯絡之用</text:span><text:span text:style-name="T456">。</text:span></text:p>
        </text:list-item>
        <text:list-item>
          <text:p text:style-name="P457"><text:span text:style-name="T458">您可自由選擇是否提供上述資料</text:span><text:span text:style-name="T459">，</text:span><text:span text:style-name="T460">但若資料不完整或錯誤時</text:span><text:span text:style-name="T461">，</text:span><text:span text:style-name="T462">必須自負法律責任</text:span><text:span text:style-name="T463">，</text:span><text:span text:style-name="T464">若損及您的相關權益</text:span><text:span text:style-name="T465">，</text:span><text:span text:style-name="T466">本校將不負相關賠償責任</text:span><text:span text:style-name="T467">。</text:span></text:p>
        </text:list-item>
        <text:list-item>
          <text:p text:style-name="P468"><text:span text:style-name="T469">資料提供後</text:span><text:span text:style-name="T470">，</text:span><text:span text:style-name="T471">您可依個人資料保護法第三條規定行使當事人權利</text:span><text:span text:style-name="T472">，</text:span><text:span text:style-name="T473">如有疑問請洽本校總務處保管組</text:span><text:span text:style-name="T47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152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師長借用學位服之表格</dc:title>
    <meta:initial-creator>總務處</meta:initial-creator>
    <dc:creator>THUser</dc:creator>
    <meta:creation-date>2025-05-02T03:30:00Z</meta:creation-date>
    <dc:date>2025-05-02T03:30:00Z</dc:date>
    <meta:print-date>2025-05-02T03:2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5" meta:character-count="1238" meta:row-count="8" meta:non-whitespace-character-count="1055"/>
  </office:meta>
</office:document-meta>
</file>