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43in"/>
    </style:style>
    <style:style style:name="TableColumn4" style:family="table-column">
      <style:table-column-properties style:column-width="0.8569in"/>
    </style:style>
    <style:style style:name="TableColumn5" style:family="table-column">
      <style:table-column-properties style:column-width="4.8222in"/>
    </style:style>
    <style:style style:name="Table2" style:family="table">
      <style:table-properties style:width="6.3222in" fo:margin-left="0.37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666in" fo:margin-bottom="0.0833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666in" fo:margin-bottom="0.1666in" fo:margin-left="2.6583in" fo:text-indent="0.0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666in" fo:margin-bottom="0.1666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2.2284in"/>
    </style:style>
    <style:style style:name="TableColumn24" style:family="table-column">
      <style:table-column-properties style:column-width="3.3194in"/>
    </style:style>
    <style:style style:name="TableColumn25" style:family="table-column">
      <style:table-column-properties style:column-width="1.1381in"/>
    </style:style>
    <style:style style:name="Table22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fo:margin-top="0.0833in" fo:margin-bottom="0.0833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本校</text:p>
          </table:table-cell>
          <table:table-cell table:style-name="TableCell9">
            <text:p text:style-name="P10">東海路</text:p>
            <text:p text:style-name="P11">福東巷</text:p>
          </table:table-cell>
          <table:table-cell table:style-name="TableCell12">
            <text:p text:style-name="P13"><text:s text:c="8"/>號<text:s text:c="2"/>棟 <text:s/>樓之 <text:s/>宿舍所補助安裝及更換</text:p>
          </table:table-cell>
        </table:table-row>
      </table:table>
      <text:p text:style-name="P14">之設備(如附表)，其產權歸東海大學所有，恐口無憑，特立此據。</text:p>
      <text:p text:style-name="P15">此致</text:p>
      <text:p text:style-name="P16">東海大學</text:p>
      <text:p text:style-name="P17"/>
      <text:p text:style-name="P18">立據人：<text:tab/><text:tab/><text:tab/><text:tab/><text:tab/><text:tab/><text:tab/><text:tab/>(簽章)</text:p>
      <text:p text:style-name="P19">身分證號：</text:p>
      <text:p text:style-name="P20"/>
      <text:p text:style-name="P21">附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品名</text:p>
          </table:table-cell>
          <table:table-cell table:style-name="TableCell29">
            <text:p text:style-name="P30">規格型號</text:p>
          </table:table-cell>
          <table:table-cell table:style-name="TableCell31">
            <text:p text:style-name="P32">數量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中</text:span><text:span text:style-name="T92"><text:tab/></text:span><text:span text:style-name="T93"><text:tab/></text:span><text:span text:style-name="T94">華</text:span><text:span text:style-name="T95"><text:tab/></text:span><text:span text:style-name="T96"><text:tab/></text:span><text:span text:style-name="T97">民</text:span><text:span text:style-name="T98"><text:tab/></text:span><text:span text:style-name="T99"><text:tab/></text:span><text:span text:style-name="T100">國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年</text:span><text:span text:style-name="T107"><text:tab/></text:span><text:span text:style-name="T108"><text:tab/></text:span><text:span text:style-name="T109"><text:tab/></text:span><text:span text:style-name="T110"><text:tab/></text:span><text:span text:style-name="T111">月</text:span><text:span text:style-name="T112"><text:tab/></text:span><text:span text:style-name="T113"><text:tab/></text:span><text:span text:style-name="T114"><text:tab/></text:span><text:span text:style-name="T115"><text:tab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勝勇</meta:initial-creator>
    <dc:creator>許勝勇</dc:creator>
    <meta:creation-date>2018-04-17T07:10:00Z</meta:creation-date>
    <dc:date>2018-04-17T07:11:00Z</dc:date>
    <meta:print-date>2018-04-17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