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02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2" style:family="table-row">
      <style:table-row-properties style:min-row-height="0.635cm" fo:keep-together="auto"/>
    </style:style>
    <style:style style:name="表格1.6" style:family="table-row">
      <style:table-row-properties style:min-row-height="1.91cm" fo:keep-together="auto"/>
    </style:style>
    <style:style style:name="表格1.C6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A7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C7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A8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C8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A9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A10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C10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11" style:family="table-row">
      <style:table-row-properties style:min-row-height="0.63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C11" style:family="table-cell">
      <style:table-cell-properties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P1" style:family="paragraph" style:parent-style-name="CM1">
      <style:paragraph-properties fo:margin-top="0cm" fo:margin-bottom="0.238cm" loext:contextual-spacing="false" fo:text-align="center" style:justify-single-word="false"/>
    </style:style>
    <style:style style:name="P2" style:family="paragraph" style:parent-style-name="CM1" style:master-page-name="Standard">
      <style:paragraph-properties fo:text-align="center" style:justify-single-word="false" style:page-number="auto"/>
    </style:style>
    <style:style style:name="P3" style:family="paragraph" style:parent-style-name="Table_20_Paragraph">
      <style:paragraph-properties fo:margin-left="0.33cm" fo:margin-right="0.34cm" style:line-height-at-least="0.423cm" fo:text-indent="0cm" style:auto-text-indent="false"/>
    </style:style>
    <style:style style:name="P4" style:family="paragraph" style:parent-style-name="Table_20_Paragraph" style:list-style-name="WWNum1">
      <style:paragraph-properties fo:margin-left="0.817cm" fo:margin-right="0.072cm" style:line-height-at-least="0.423cm" fo:text-indent="-0.635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letter-kerning="false" style:font-size-complex="12pt"/>
    </style:style>
    <style:style style:name="P7" style:family="paragraph" style:parent-style-name="Standard">
      <style:paragraph-properties fo:text-align="center" style:justify-single-word="false"/>
      <style:text-properties style:letter-kerning="false" style:font-size-complex="12pt"/>
    </style:style>
    <style:style style:name="P8" style:family="paragraph" style:parent-style-name="Standard">
      <style:paragraph-properties fo:text-align="end" style:justify-single-word="false"/>
      <style:text-properties style:letter-kerning="false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0000" fo:font-size="14pt" style:letter-kerning="false" style:font-size-asian="14pt" style:font-name-complex="Calibri1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Default">
      <style:paragraph-properties fo:margin-left="4.784cm" fo:margin-right="0cm" fo:text-indent="-2.371cm" style:auto-text-indent="false"/>
    </style:style>
    <style:style style:name="P13" style:family="paragraph" style:parent-style-name="Default">
      <style:paragraph-properties fo:margin-left="2.469cm" fo:margin-right="0cm" fo:text-indent="-2.469cm" style:auto-text-indent="false"/>
    </style:style>
    <style:style style:name="T1" style:family="text">
      <style:text-properties fo:color="#000000" fo:font-size="16pt" style:font-size-asian="16pt" style:font-name-complex="新細明體1" style:font-size-complex="16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fo:color="#000000" style:font-name="Calibri" fo:font-size="16pt" style:font-size-asian="16pt" style:font-name-complex="Calibri1" style:font-size-complex="16pt"/>
    </style:style>
    <style:style style:name="T4" style:family="text">
      <style:text-properties fo:color="#000000" fo:font-size="14pt" style:letter-kerning="false" style:font-size-asian="14pt" style:font-name-complex="Calibri1" style:font-size-complex="14pt"/>
    </style:style>
    <style:style style:name="T5" style:family="text">
      <style:text-properties fo:color="#000000" fo:font-size="14pt" style:letter-kerning="false" style:font-size-asian="14pt" style:font-name-complex="新細明體1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letter-kerning="false" style:font-size-complex="12pt"/>
    </style:style>
    <style:style style:name="T8" style:family="text">
      <style:text-properties fo:font-size="14pt" style:letter-kerning="false" style:font-size-asian="14pt" style:font-name-complex="Calibri1" style:font-size-complex="14pt"/>
    </style:style>
    <style:style style:name="T9" style:family="text">
      <style:text-properties fo:color="#00000a" fo:font-size="14pt" style:font-size-asian="14pt" style:font-size-complex="14pt"/>
    </style:style>
    <style:style style:name="T10" style:family="text">
      <style:text-properties fo:color="#00000a" fo:font-size="14pt" fo:font-weight="bold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fo:background-color="#d9d9d9" loext:char-shading-value="0" style:font-name-asian="標楷體1" style:font-size-asian="14pt" style:language-asian="zh" style:country-asian="TW" style:font-weight-asian="bold"/>
    </style:style>
    <style:style style:name="T12" style:family="text">
      <style:text-properties style:font-name="標楷體" fo:font-size="14pt" fo:background-color="#d9d9d9" loext:char-shading-value="0" style:font-name-asian="標楷體1" style:font-size-asian="14pt" style:language-asian="zh" style:country-asian="TW"/>
    </style:style>
    <style:style style:name="T13" style:family="text">
      <style:text-properties style:font-name="標楷體" fo:font-size="14pt" style:font-name-asian="標楷體1" style:font-size-asian="14pt" style:language-asian="zh" style:country-asian="TW"/>
    </style:style>
    <style:style style:name="T14" style:family="text">
      <style:text-properties style:font-name="標楷體" fo:font-size="14pt" fo:letter-spacing="0.005cm" style:font-name-asian="標楷體1" style:font-size-asian="14pt" style:language-asian="zh" style:country-asian="TW"/>
    </style:style>
    <style:style style:name="T15" style:family="text">
      <style:text-properties style:font-name="標楷體" fo:font-size="14pt" fo:letter-spacing="-0.009cm" style:font-name-asian="標楷體1" style:font-size-asian="14pt" style:language-asian="zh" style:country-asian="TW"/>
    </style:style>
    <style:style style:name="T16" style:family="text">
      <style:text-properties style:font-name="標楷體" fo:font-size="14pt" fo:letter-spacing="0.007cm" style:font-name-asian="標楷體1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博士生退房(衛理樓)暨退費申請單</text:span></text:p>
      <text:p text:style-name="P1"><text:span text:style-name="T2">Application for Canceling the Dorm Assignmen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4">申請日期</text:span></text:p>
            <text:p text:style-name="Standard"><text:span text:style-name="T4">Apply Date</text:span></text:p>
          </table:table-cell>
          <table:table-cell table:style-name="表格1.A1" table:number-columns-spanned="2" office:value-type="string">
            <text:p text:style-name="P5"><text:span text:style-name="T7">年 <text:s text:c="5"/>月 <text:s text:c="3"/>日</text:span></text:p>
            <text:p text:style-name="P5"><text:span text:style-name="T7">Year <text:s text:c="2"/>Month <text:s text:c="2"/>Day <text:s/></text:span></text:p>
          </table:table-cell>
          <table:covered-table-cell/>
          <table:table-cell table:style-name="表格1.A1" office:value-type="string">
            <text:p text:style-name="Standard"><text:span text:style-name="T5">學號</text:span></text:p>
            <text:p text:style-name="Standard"><text:span text:style-name="T5">Student ID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姓名</text:span></text:p>
            <text:p text:style-name="Standard"><text:span text:style-name="T5">Name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Standard"><text:span text:style-name="T4">身份證號</text:span></text:p>
            <text:p text:style-name="Standard"><text:span text:style-name="T4">Personal ID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系別</text:span></text:p>
            <text:p text:style-name="Standard"><text:span text:style-name="T8">Department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Standard"><text:span text:style-name="T5">房號</text:span></text:p>
            <text:p text:style-name="Standard"><text:span text:style-name="T5">Room No.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入住日期</text:span></text:p>
            <text:p text:style-name="Standard"><text:span text:style-name="T5">Move in</text:span></text:p>
          </table:table-cell>
          <table:table-cell table:style-name="表格1.A1" table:number-columns-spanned="2" office:value-type="string">
            <text:p text:style-name="P5"><text:span text:style-name="T7">年 <text:s text:c="5"/>月 <text:s text:c="3"/>日</text:span></text:p>
            <text:p text:style-name="P5"><text:span text:style-name="T7">Year <text:s text:c="2"/>Month <text:s text:c="2"/>Day <text:s/></text:span></text:p>
          </table:table-cell>
          <table:covered-table-cell/>
          <table:table-cell table:style-name="表格1.A1" office:value-type="string">
            <text:p text:style-name="Standard"><text:span text:style-name="T5">已繳費期限</text:span></text:p>
            <text:p text:style-name="Standard"><text:span text:style-name="T5">Limit Date</text:span></text:p>
          </table:table-cell>
          <table:table-cell table:style-name="表格1.A1" office:value-type="string">
            <text:p text:style-name="P5"><text:span text:style-name="T7">年 <text:s text:c="5"/>月 <text:s text:c="3"/>日 <text:s text:c="2"/></text:span></text:p>
            <text:p text:style-name="P5"><text:span text:style-name="T7">Year <text:s text:c="2"/>Month <text:s text:c="2"/>Day <text:s text:c="4"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離校日期</text:span></text:p>
            <text:p text:style-name="Standard"><text:span text:style-name="T5">Move out</text:span></text:p>
          </table:table-cell>
          <table:table-cell table:style-name="表格1.A1" table:number-columns-spanned="2" office:value-type="string">
            <text:p text:style-name="P5"><text:span text:style-name="T7">年 <text:s text:c="5"/>月 <text:s text:c="3"/>日</text:span></text:p>
            <text:p text:style-name="P5"><text:span text:style-name="T7">Year <text:s text:c="2"/>Month <text:s text:c="2"/>Day <text:s/></text:span></text:p>
          </table:table-cell>
          <table:covered-table-cell/>
          <table:table-cell table:style-name="表格1.A1" office:value-type="string">
            <text:p text:style-name="Standard"><text:span text:style-name="T5">申退天數</text:span></text:p>
            <text:p text:style-name="Standard"><text:span text:style-name="T5">Refund Days</text:span></text:p>
          </table:table-cell>
          <table:table-cell table:style-name="表格1.A1" office:value-type="string">
            <text:p text:style-name="P5"><text:span text:style-name="T7">月(Months) <text:s text:c="5"/>日(Days)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9"><text:span text:style-name="T5">申請原因</text:span></text:p>
            <text:p text:style-name="P9"><text:span text:style-name="T4">Reasons for Application</text:span></text:p>
          </table:table-cell>
          <table:covered-table-cell/>
          <table:table-cell table:style-name="表格1.C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Standard"><text:span text:style-name="T5">申請人簽名</text:span></text:p>
            <text:p text:style-name="Standard"><text:span text:style-name="T4">Signature of Applicant</text:span></text:p>
          </table:table-cell>
          <table:covered-table-cell/>
          <table:table-cell table:style-name="表格1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Standard"><text:span text:style-name="T5">電話 </text:span><text:span text:style-name="T4">/手</text:span><text:span text:style-name="T5">機</text:span></text:p>
            <text:p text:style-name="Standard"><text:span text:style-name="T4">Telephone Number</text:span></text:p>
          </table:table-cell>
          <table:covered-table-cell/>
          <table:table-cell table:style-name="表格1.C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Standard"><text:span text:style-name="T5">核退金額</text:span></text:p>
            <text:p text:style-name="Standard"><text:span text:style-name="T5">Amount of refund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7">新臺幣(NTD) <text:s text:c="28"/>元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Standard"><text:span text:style-name="T5">承辦人</text:span></text:p>
            <text:p text:style-name="Standard"><text:span text:style-name="T4">Case Officer</text:span></text:p>
          </table:table-cell>
          <table:covered-table-cell/>
          <table:table-cell table:style-name="表格1.C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5">單位主管</text:span></text:p>
            <text:p text:style-name="Standard"><text:span text:style-name="T4">Director</text:span></text:p>
          </table:table-cell>
          <table:covered-table-cell/>
          <table:table-cell table:style-name="表格1.C1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Default"><text:span text:style-name="T9">退費依據：東海大學單房間宿舍維護費收費辦法</text:span></text:p>
      <text:p text:style-name="P12"><text:span text:style-name="T9">第三條：「未住滿各樓、棟、借用人身份類別之最低收費週期，以最低一週期計；未住滿申請期限者，恕不退還已繳納之費用；</text:span><text:span text:style-name="T10">博士班學生如因休、退學或畢業而申請終止契約時，可依歸還宿舍後之未住天數按比例退費</text:span><text:span text:style-name="T9">。」</text:span></text:p>
      <text:p text:style-name="P13"><text:span text:style-name="T9">注意事項：保證金及核退之宿舍維費將退費至郵局或兆豐銀行帳戶，請至學生資訊系統登錄帳戶號碼。</text:span></text:p>
      <text:p text:style-name="P3"><text:bookmark text:name="_GoBack"/><text:span text:style-name="T11">【個人資料蒐集、處理、及利用告知事項】</text:span><text:span text:style-name="T12">：</text:span></text:p>
      <text:list xml:id="list2108778880959191038" text:style-name="WWNum1">
        <text:list-item>
          <text:p text:style-name="P4"><text:span text:style-name="T14">本申請表所蒐集之各項個人資料識別類(</text:span><text:span text:style-name="T13">C001)、特徵類(C011)、教育(C051,C052)，僅做為身份確認、退費及</text:span><text:span text:style-name="T15">聯絡之用。</text:span></text:p>
        </text:list-item>
        <text:list-item>
          <text:p text:style-name="P4"><text:span text:style-name="T15">您可自由選擇是否提供上述資料，但若資料不完整或錯誤時，必須自負法律責任，若損及您的相關權益，本校將不負相關賠償責任。</text:span></text:p>
        </text:list-item>
        <text:list-item>
          <text:p text:style-name="P4"><text:span text:style-name="T16">資料提供後，您可依個人資料保護法第三條規定行使當事人權利，如有疑問請洽本校總務處保管組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fo:color="#00000a" style:font-name-complex="Times New Roman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646cm"/>
      <style:text-properties fo:color="#00000a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able_20_Paragraph" style:display-name="Table Paragraph" style:family="paragraph" style:parent-style-name="Standard" style:default-outline-level="">
      <style:paragraph-properties fo:line-height="0.552cm"/>
      <style:text-properties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美苓</meta:initial-creator>
    <dc:creator>許勝勇</dc:creator>
    <meta:editing-cycles>4</meta:editing-cycles>
    <meta:print-date>2016-12-22T06:58:00</meta:print-date>
    <meta:creation-date>2014-12-02T08:52:00</meta:creation-date>
    <dc:date>2016-12-22T06:59:00</dc:date>
    <meta:editing-duration>PT3H48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51" meta:word-count="478" meta:character-count="860" meta:non-whitespace-character-count="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