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43cm" fo:margin-left="-0.199cm" table:align="left" style:writing-mode="lr-tb"/>
    </style:style>
    <style:style style:name="表格1.A" style:family="table-column">
      <style:table-column-properties style:column-width="1.683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9.54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5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margin-left="0.85cm" fo:margin-right="0cm" fo:line-height="0.988cm" fo:text-align="justify" style:justify-single-word="false" fo:text-indent="-0.85cm" style:auto-text-indent="false"/>
    </style:style>
    <style:style style:name="P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8" style:family="paragraph" style:parent-style-name="Standard" style:master-page-name="">
      <loext:graphic-properties draw:fill="none"/>
      <style:paragraph-properties fo:margin-left="0cm" fo:margin-right="0.7cm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東海大學單位財產管理人變更表</text:span></text:p>
      <text:p text:style-name="P8"><text:span text:style-name="T2">單位名稱： <text:s text:c="67"/>變更日期： <text:s/></text:span><text:span text:style-name="T5"><text:s/>年 <text:s text:c="2"/>月 </text:span><text:span text:style-name="T8"><text:s text:c="2"/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6">變更單位財產管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新增</text:p>
          </table:table-cell>
          <table:table-cell table:style-name="表格1.A2" office:value-type="string">
            <text:p text:style-name="P2">異動</text:p>
          </table:table-cell>
          <table:table-cell table:style-name="表格1.A2" office:value-type="string">
            <text:p text:style-name="P1"><text:span text:style-name="T2">原單位財產管理人姓名</text:span></text:p>
          </table:table-cell>
          <table:table-cell table:style-name="表格1.A2" office:value-type="string">
            <text:p text:style-name="P1"><text:span text:style-name="T2">變更後單位財產管理人姓名</text:span></text:p>
          </table:table-cell>
          <table:table-cell table:style-name="表格1.A1" office:value-type="string">
            <text:p text:style-name="P1"><text:span text:style-name="T2">備 <text:s text:c="18"/>註</text:span>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6">□</text:span><text:span text:style-name="T2">以上人員變更，已確實完成</text:span><text:span text:style-name="T2">財產</text:span><text:span text:style-name="T2">管理工作</text:span><text:span text:style-name="T2">交接</text:span><text:span text:style-name="T2">手續。</text:span><text:span text:style-name="T6"> <text:s text:c="7"/></text:span></text:p>
      <text:p text:style-name="P5"><text:span text:style-name="T2"><text:s text:c="15"/>填表人： <text:s text:c="25"/>單位</text:span><text:span text:style-name="T2">財產管理監督人</text:span><text:span text:style-name="T2">（單位主管）：</text:span></text:p>
      <text:p text:style-name="P5"><text:span text:style-name="T2"><text:s text:c="2"/></text:span><text:span text:style-name="T2"><text:s text:c="13"/></text:span><text:span text:style-name="T2">聯絡電話(分機/手機)： <text:s text:c="25"/></text:span></text:p>
      <text:p text:style-name="P4">填表說明：</text:p>
      <text:list xml:id="list6042312569590473328" text:style-name="WW8Num1">
        <text:list-item>
          <text:p text:style-name="P6"><text:span text:style-name="T2">依據本校財產管理辦法第13條第1項第1款之規定，單位之單位</text:span><text:span text:style-name="T2">財產管理監督人</text:span><text:span text:style-name="T2">（單位主管）得指派適當專任人員擔任「單位財產管理人」，</text:span><text:span text:style-name="T2">「單位財產管理人」應經常保持財產物、帳相符，確時掌握各該單位財產流向、使用狀況</text:span><text:span text:style-name="T2">。</text:span></text:p>
        </text:list-item>
        <text:list-item>
          <text:p text:style-name="P6"><text:span text:style-name="T2">「單位財產管理人」若遇調、離職時，應由各該單位主管另派專人接管，並填具</text:span><text:span text:style-name="T2">本變更表</text:span><text:span text:style-name="T2">送總務處保管組辦理變更「單位財產管理人」登記後，原單位財產管理人責任方得解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華康標楷體" style:font-family-asian="華康標楷體" style:font-family-generic-asian="scri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華康標楷體" style:font-family-asian="華康標楷體" style:font-family-generic-asian="scri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8cm" fo:text-indent="-0.707cm" fo:margin-left="1.554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002cm" fo:text-indent="-0.707cm" fo:margin-left="0.7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965cm" fo:text-indent="-0.707cm" fo:margin-left="3.6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海大學帳務管理暨承辦人員變更表</dc:title>
    <meta:initial-creator>陳裕隆</meta:initial-creator>
    <meta:creation-date>2007-08-13T09:59:00</meta:creation-date>
    <dc:date>2017-06-20T09:19:34.209000000</dc:date>
    <meta:print-date>2012-11-05T10:52:00</meta:print-date>
    <meta:editing-cycles>13</meta:editing-cycles>
    <meta:editing-duration>PT53M58S</meta:editing-duration>
    <meta:document-statistic meta:table-count="1" meta:image-count="0" meta:object-count="0" meta:page-count="1" meta:paragraph-count="14" meta:word-count="307" meta:character-count="496" meta:non-whitespace-character-count="310"/>
    <meta:generator>LibreOffice/5.2.7.2$Windows_x86 LibreOffice_project/2b7f1e640c46ceb28adf43ee075a6e8b8439ed10</meta:generator>
  </office:meta>
</office:document-meta>
</file>