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line-height="150%"/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1.905cm" fo:margin-right="0cm" fo:line-height="150%" fo:text-indent="-1.905cm" style:auto-text-indent="false"/>
    </style:style>
    <style:style style:name="P6" style:family="paragraph" style:parent-style-name="Standard" style:list-style-name="WWNum1">
      <style:paragraph-properties fo:margin-left="2cm" fo:margin-right="0cm" fo:line-height="150%" fo:text-indent="-1.401cm" style:auto-text-indent="false"/>
    </style:style>
    <style:style style:name="P7" style:family="paragraph" style:parent-style-name="Standard">
      <style:paragraph-properties fo:margin-left="5.927cm" fo:margin-right="0cm" fo:line-height="150%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申請書</text:span></text:p>
      <text:p text:style-name="P1"/>
      <text:p text:style-name="P5"><text:span text:style-name="T2">主旨：陳請依本校教職員退休宿舍分配辦法第八條規定，核發本人退休宿舍補助基本費及宿舍補助金，如說明，請 <text:s/>查照。</text:span></text:p>
      <text:p text:style-name="P2"/>
      <text:p text:style-name="P3"><text:span text:style-name="T2">說明：</text:span></text:p>
      <text:list xml:id="list1480616896783437779" text:style-name="WWNum1">
        <text:list-item>
          <text:p text:style-name="P6"><text:span text:style-name="T2">本人於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text:bookmark text:name="_GoBack"/><text:span text:style-name="T2">退休時，曾申請配借退休宿舍，現正等待配借退休宿舍中。</text:span></text:p>
        </text:list-item>
        <text:list-item>
          <text:p text:style-name="P6"><text:span text:style-name="T2">茲因生涯另有規劃，決定放棄退休宿舍，改依旨揭辦法申請核發退休宿舍補助基本費及宿舍補助金。</text:span></text:p>
        </text:list-item>
      </text:list>
      <text:p text:style-name="P3"><text:span text:style-name="T2"><text:s text:c="8"/>此致</text:span></text:p>
      <text:p text:style-name="P3"><text:span text:style-name="T2">東海大學</text:span></text:p>
      <text:p text:style-name="P3"><text:span text:style-name="T2"><text:s/></text:span></text:p>
      <text:p text:style-name="P2"/>
      <text:p text:style-name="P7"><text:span text:style-name="T2">申 請 人：</text:span></text:p>
      <text:p text:style-name="P7"><text:span text:style-name="T2">連絡電話：</text:span></text:p>
      <text:p text:style-name="P7"><text:span text:style-name="T2">住 <text:s text:c="3"/>址：</text:span></text:p>
      <text:p text:style-name="P2"/>
      <text:p text:style-name="P2"/>
      <text:p text:style-name="P4"><text:span text:style-name="T2">中 <text:s/>華 <text:s/>民 <text:s/>國<text:tab/><text:tab/><text:tab/><text:tab/>年<text:tab/><text:tab/><text:tab/><text:tab/>月<text:tab/>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勝勇</meta:initial-creator>
    <dc:creator>許勝勇</dc:creator>
    <meta:editing-cycles>1</meta:editing-cycles>
    <meta:creation-date>2015-07-20T07:05:00</meta:creation-date>
    <dc:date>2015-07-20T07:16:00</dc:date>
    <meta:editing-duration>PT11M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2" meta:word-count="164" meta:character-count="212" meta:non-whitespace-character-count="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