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0.049cm" table:align="left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3.249cm"/>
    </style:style>
    <style:style style:name="表格1.1" style:family="table-row">
      <style:table-row-properties style:min-row-height="1.63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94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901cm" fo:keep-together="always" style:use-optimal-row-height="false"/>
    </style:style>
    <style:style style:name="表格1.A1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2" style:family="table-row">
      <style:table-row-properties style:min-row-height="3.06cm" fo:keep-together="always" style:use-optimal-row-height="false"/>
    </style:style>
    <style:style style:name="表格1.13" style:family="table-row">
      <style:table-row-properties style:min-row-height="1.979cm" fo:keep-together="always" style:use-optimal-row-height="false"/>
    </style:style>
    <style:style style:name="表格1.14" style:family="table-row">
      <style:table-row-properties style:min-row-height="1.983cm" fo:keep-together="always" style:use-optimal-row-height="false"/>
    </style:style>
    <style:style style:name="P1" style:family="paragraph" style:parent-style-name="Text_20_body">
      <style:paragraph-properties fo:orphans="2" fo:widows="2" fo:break-before="pag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Text_20_body">
      <style:paragraph-properties style:line-height-at-least="0.423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style:line-height-at-least="0.776cm"/>
      <style:text-properties style:font-name="標楷體" style:font-name-asian="標楷體"/>
    </style:style>
    <style:style style:name="P9" style:family="paragraph" style:parent-style-name="Text_20_body">
      <style:paragraph-properties style:line-height-at-least="0.776cm"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/>
      <style:text-properties style:font-name="標楷體" style:font-name-asian="標楷體"/>
    </style:style>
    <style:style style:name="P11" style:family="paragraph" style:parent-style-name="Text_20_body">
      <style:paragraph-properties style:line-height-at-least="0cm" fo:text-align="start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style:line-height-at-least="0.635cm"/>
      <style:text-properties style:font-name="標楷體" style:font-name-asian="標楷體" style:font-size-complex="13pt"/>
    </style:style>
    <style:style style:name="P13" style:family="paragraph" style:parent-style-name="Text_20_body">
      <style:paragraph-properties style:line-height-at-least="0.776cm"/>
    </style:style>
    <style:style style:name="P14" style:family="paragraph" style:parent-style-name="Text_20_body">
      <style:paragraph-properties style:line-height-at-least="0.776cm"/>
      <style:text-properties fo:color="#808080" style:font-name="標楷體" style:font-name-asian="標楷體"/>
    </style:style>
    <style:style style:name="P15" style:family="paragraph" style:parent-style-name="Text_20_body">
      <style:paragraph-properties style:line-height-at-least="0.423cm"/>
    </style:style>
    <style:style style:name="P16" style:family="paragraph" style:parent-style-name="Text_20_body">
      <style:paragraph-properties style:line-height-at-least="0cm"/>
    </style:style>
    <style:style style:name="P17" style:family="paragraph" style:parent-style-name="Text_20_body">
      <style:paragraph-properties fo:line-height="0.847cm" fo:text-align="center" style:justify-single-word="false"/>
    </style:style>
    <style:style style:name="P18" style:family="paragraph" style:parent-style-name="Text_20_body">
      <style:paragraph-properties fo:margin-left="1.693cm" fo:margin-right="0cm" style:line-height-at-least="0.776cm" fo:text-indent="0.847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1.693cm" fo:margin-right="0cm" style:line-height-at-least="0cm" fo:text-indent="0.847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5.927cm" fo:margin-right="0cm" style:line-height-at-least="0.776cm" fo:text-indent="0.847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5.927cm" fo:margin-right="0cm" style:line-height-at-least="0cm" fo:text-indent="0.847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able_20_Paragraph">
      <style:paragraph-properties fo:margin-left="0.33cm" fo:margin-right="0.34cm" style:line-height-at-least="0.423cm" fo:text-indent="0cm" style:auto-text-indent="false">
        <style:tab-stops/>
      </style:paragraph-properties>
    </style:style>
    <style:style style:name="P23" style:family="paragraph" style:parent-style-name="Table_20_Paragraph" style:list-style-name="L4">
      <style:paragraph-properties fo:margin-left="0cm" fo:margin-right="0.072cm" style:line-height-at-least="0.423cm" fo:text-indent="0cm" style:auto-text-indent="false"/>
    </style:style>
    <style:style style:name="P24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/>
    </style:style>
    <style:style style:name="P25" style:family="paragraph" style:parent-style-name="Text_20_body">
      <style:paragraph-properties style:line-height-at-least="0cm" fo:text-align="start" style:justify-single-word="false"/>
      <style:text-properties style:font-name="標楷體" style:font-name-asian="標楷體"/>
    </style:style>
    <style:style style:name="P26" style:family="paragraph" style:parent-style-name="Text_20_body">
      <style:paragraph-properties fo:margin-left="5.927cm" fo:margin-right="0cm" style:line-height-at-least="0cm" fo:text-indent="0.847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清單段落" style:list-style-name="L1">
      <style:paragraph-properties fo:margin-left="1cm" fo:margin-right="0cm" style:line-height-at-least="0.776cm" fo:text-indent="-1cm" style:auto-text-indent="false">
        <style:tab-stops/>
      </style:paragraph-properties>
    </style:style>
    <style:style style:name="P28" style:family="paragraph" style:parent-style-name="清單段落" style:list-style-name="L1">
      <style:paragraph-properties fo:margin-left="1cm" fo:margin-right="0cm" style:line-height-at-least="0.776cm" fo:text-indent="-1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清單段落" style:list-style-name="L2">
      <style:paragraph-properties fo:margin-left="1cm" fo:margin-right="0cm" style:line-height-at-least="0cm" fo:text-indent="-1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清單段落" style:list-style-name="L2">
      <style:paragraph-properties fo:margin-left="1cm" fo:margin-right="0cm" style:line-height-at-least="0cm" fo:text-indent="-1cm" style:auto-text-indent="false">
        <style:tab-stops/>
      </style:paragraph-properties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31" style:family="paragraph" style:parent-style-name="清單段落" style:list-style-name="L2">
      <style:paragraph-properties fo:margin-left="1cm" fo:margin-right="0cm" style:line-height-at-least="0cm" fo:text-indent="-1cm" style:auto-text-indent="false">
        <style:tab-stops/>
      </style:paragraph-properties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32" style:family="paragraph" style:parent-style-name="清單段落" style:list-style-name="L2">
      <style:paragraph-properties fo:margin-left="1cm" fo:margin-right="0cm" style:line-height-at-least="0cm" fo:text-indent="-1cm" style:auto-text-indent="false">
        <style:tab-stops/>
      </style:paragraph-properties>
    </style:style>
    <style:style style:name="P33" style:family="paragraph" style:parent-style-name="清單段落" style:list-style-name="L1">
      <style:paragraph-properties fo:margin-left="1.501cm" fo:margin-right="0cm" style:line-height-at-least="0.776cm" fo:text-indent="-1.501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清單段落" style:list-style-name="L2">
      <style:paragraph-properties fo:margin-left="1.501cm" fo:margin-right="0cm" style:line-height-at-least="0cm" fo:text-indent="-1.501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清單段落" style:list-style-name="L2">
      <style:paragraph-properties fo:margin-left="1.501cm" fo:margin-right="0cm" style:line-height-at-least="0cm" fo:text-indent="-1.501cm" style:auto-text-indent="false">
        <style:tab-stops/>
      </style:paragraph-properties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36" style:family="paragraph" style:parent-style-name="清單段落" style:list-style-name="L2">
      <style:paragraph-properties fo:margin-left="2cm" fo:margin-right="0cm" style:line-height-at-least="0cm" fo:text-indent="-1.154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清單段落" style:list-style-name="L2">
      <style:paragraph-properties fo:margin-left="2cm" fo:margin-right="0cm" style:line-height-at-least="0cm" fo:text-indent="-1.154cm" style:auto-text-indent="false">
        <style:tab-stops/>
      </style:paragraph-properties>
    </style:style>
    <style:style style:name="P38" style:family="paragraph" style:parent-style-name="清單段落" style:list-style-name="L3">
      <style:paragraph-properties fo:margin-left="0.635cm" fo:margin-right="0cm" style:line-height-at-least="0.635cm" fo:text-indent="0cm" style:auto-text-indent="false">
        <style:tab-stops/>
      </style:paragraph-properties>
      <style:text-properties style:font-name="標楷體" fo:font-weight="bold" style:font-name-asian="標楷體" style:font-weight-asian="bold" style:font-size-complex="13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d9d9d9" loext:char-shading-value="0" style:font-name-asian="標楷體" style:font-size-asian="14pt" style:language-asian="zh" style:country-asian="TW" style:font-weight-asian="bold"/>
    </style:style>
    <style:style style:name="T7" style:family="text">
      <style:text-properties style:font-name="標楷體" fo:font-size="14pt" fo:background-color="#d9d9d9" loext:char-shading-value="0" style:font-name-asian="標楷體" style:font-size-asian="14pt" style:language-asian="zh" style:country-asian="TW"/>
    </style:style>
    <style:style style:name="T8" style:family="text">
      <style:text-properties style:font-name="標楷體" fo:font-size="14pt" fo:letter-spacing="0.005cm" style:font-name-asian="標楷體" style:font-size-asian="14pt" style:language-asian="zh" style:country-asian="TW"/>
    </style:style>
    <style:style style:name="T9" style:family="text">
      <style:text-properties style:font-name="標楷體" fo:font-size="14pt" style:font-name-asian="標楷體" style:font-size-asian="14pt" style:language-asian="zh" style:country-asian="TW"/>
    </style:style>
    <style:style style:name="T10" style:family="text">
      <style:text-properties style:font-name="標楷體" fo:font-size="14pt" fo:letter-spacing="-0.009cm" style:font-name-asian="標楷體" style:font-size-asian="14pt" style:language-asian="zh" style:country-asian="TW"/>
    </style:style>
    <style:style style:name="T11" style:family="text">
      <style:text-properties style:font-name="標楷體" fo:font-size="14pt" fo:letter-spacing="0.007cm" style:font-name-asian="標楷體" style:font-size-asian="14pt" style:language-asian="zh" style:country-asian="TW"/>
    </style:style>
    <style:style style:name="T12" style:family="text">
      <style:text-properties fo:color="#808080" style:font-name="標楷體" style:font-name-asian="標楷體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東海大學教職員工宿舍區申請裝修師長切結書</text:p>
      <text:p text:style-name="P2"/>
      <text:p text:style-name="P13"><text:span text:style-name="預設段落字型"><text:span text:style-name="T1">　　茲因本人預定於</text:span></text:span><text:span text:style-name="預設段落字型"><text:span text:style-name="T2">　　　</text:span></text:span><text:span text:style-name="預設段落字型"><text:span text:style-name="T1">年</text:span></text:span><text:span text:style-name="預設段落字型"><text:span text:style-name="T2">　　</text:span></text:span><text:span text:style-name="預設段落字型"><text:span text:style-name="T1">月</text:span></text:span><text:span text:style-name="預設段落字型"><text:span text:style-name="T2">　　</text:span></text:span><text:span text:style-name="預設段落字型"><text:span text:style-name="T1">日至</text:span></text:span><text:span text:style-name="預設段落字型"><text:span text:style-name="T2">　　　</text:span></text:span><text:span text:style-name="預設段落字型"><text:span text:style-name="T1">年</text:span></text:span><text:span text:style-name="預設段落字型"><text:span text:style-name="T2">　　</text:span></text:span><text:span text:style-name="預設段落字型"><text:span text:style-name="T1">月</text:span></text:span><text:span text:style-name="預設段落字型"><text:span text:style-name="T2">　　</text:span></text:span><text:span text:style-name="預設段落字型"><text:span text:style-name="T1">日之期間內，對於本人配借之教職員工宿舍門牌號碼：臺中市西屯區東海路/福東巷</text:span></text:span><text:span text:style-name="預設段落字型"><text:span text:style-name="T2">　　　　　</text:span></text:span><text:span text:style-name="預設段落字型"><text:span text:style-name="T1">號</text:span></text:span><text:span text:style-name="預設段落字型"><text:span text:style-name="T2">　　</text:span></text:span><text:span text:style-name="預設段落字型"><text:span text:style-name="T1">棟</text:span></text:span><text:span text:style-name="預設段落字型"><text:span text:style-name="T2">　　</text:span></text:span><text:span text:style-name="預設段落字型"><text:span text:style-name="T1">樓之</text:span></text:span><text:span text:style-name="預設段落字型"><text:span text:style-name="T2">　　</text:span></text:span><text:span text:style-name="預設段落字型"><text:span text:style-name="T1">，實施裝修施工(含室內裝璜、規劃、隔間、水電施工等)。為確保宿舍區之公共安全、各項設施之正確用法、良好秩序之建立、社區安寧，以及環境清潔之維護，同意恪遵守條款：</text:span></text:span></text:p>
      <text:list xml:id="list1168280040" text:style-name="L1">
        <text:list-item>
          <text:p text:style-name="P27"><text:span text:style-name="預設段落字型"><text:span text:style-name="T1">應於</text:span></text:span><text:span text:style-name="預設段落字型"><text:span text:style-name="T4">裝修施工前十五日</text:span></text:span><text:span text:style-name="預設段落字型"><text:span text:style-name="T1">以書面方式知會總務處，並交付裝修廠商或施工人員裝修切結書、施工設計圖、廠商施工人員及車輛名冊。</text:span></text:span></text:p>
        </text:list-item>
        <text:list-item>
          <text:p text:style-name="P27"><text:span text:style-name="預設段落字型"><text:span text:style-name="T1">經核准施工後，應請裝修廠商或施工人員於</text:span></text:span><text:span text:style-name="預設段落字型"><text:span text:style-name="T3">施工三日前，應先至保管組取得繳款通知書，再至出納組交付「裝修保證金」新台幣貳萬元整</text:span></text:span><text:span text:style-name="預設段落字型"><text:span text:style-name="T1">。</text:span></text:span></text:p>
        </text:list-item>
        <text:list-item>
          <text:p text:style-name="P28">整修施工前應先通知左右及上下樓鄰居。</text:p>
        </text:list-item>
        <text:list-item>
          <text:p text:style-name="P28">浴廁及廚房整修時，須施作防水工程，以免影響樓下及鄰牆。</text:p>
        </text:list-item>
        <text:list-item>
          <text:p text:style-name="P28">Ｃ、Ｅ型平房舊式宿舍安裝冷氣機時須選用分離式，且不得在磚牆上取孔。</text:p>
        </text:list-item>
        <text:list-item>
          <text:p text:style-name="P28">整修不影響、破壞宿舍結構及外貌，及影響宿舍安寧。</text:p>
        </text:list-item>
        <text:list-item>
          <text:p text:style-name="P28">施工期間，應約束裝修廠商及施工人員遵守學校修繕、禁菸、環保、車輛管制及裝修廠商切結書等相關規定。</text:p>
        </text:list-item>
        <text:list-item>
          <text:p text:style-name="P28">整修後之宿舍，如因學校公務需要或有違建築法規，願依規定處理並自負其責。</text:p>
        </text:list-item>
        <text:list-item>
          <text:p text:style-name="P28">整修後之設備悉歸學校所有，不得要求學校給予任何補償。</text:p>
        </text:list-item>
        <text:list-item>
          <text:p text:style-name="P28">完工後應主動會同總務處查驗施工處所，確認無造成公共設施之毁損及環境之污染。</text:p>
        </text:list-item>
        <text:list-item>
          <text:p text:style-name="P33">本切結書如有未盡事宜者，應視宿舍區實際需要，由總務處修訂之。</text:p>
        </text:list-item>
      </text:list>
      <text:p text:style-name="P8">　　此致</text:p>
      <text:p text:style-name="P18">東海大學</text:p>
      <text:p text:style-name="P14"/>
      <text:p text:style-name="P14"/>
      <text:p text:style-name="P20">立切結書人：</text:p>
      <text:p text:style-name="P20"/>
      <text:p text:style-name="P20">電話／行動：</text:p>
      <text:p text:style-name="P8"/>
      <text:p text:style-name="P8"/>
      <text:p text:style-name="P8"/>
      <text:p text:style-name="P9">中 <text:s text:c="5"/>華 <text:s text:c="5"/>民 <text:s text:c="5"/>國 <text:s text:c="12"/>年 <text:s text:c="10"/>月 <text:s text:c="11"/>日</text:p>
      <text:p text:style-name="P1"/>
      <text:p text:style-name="P2">東海大學教職員工宿舍區裝修廠商切結書</text:p>
      <text:p text:style-name="P15"><text:span text:style-name="預設段落字型"><text:span text:style-name="T1">　　茲因預定於</text:span></text:span><text:span text:style-name="預設段落字型"><text:span text:style-name="T2">　　　</text:span></text:span><text:span text:style-name="預設段落字型"><text:span text:style-name="T1">年</text:span></text:span><text:span text:style-name="預設段落字型"><text:span text:style-name="T2">　　</text:span></text:span><text:span text:style-name="預設段落字型"><text:span text:style-name="T1">月</text:span></text:span><text:span text:style-name="預設段落字型"><text:span text:style-name="T2">　　</text:span></text:span><text:span text:style-name="預設段落字型"><text:span text:style-name="T1">日至</text:span></text:span><text:span text:style-name="預設段落字型"><text:span text:style-name="T2">　　　</text:span></text:span><text:span text:style-name="預設段落字型"><text:span text:style-name="T1">年</text:span></text:span><text:span text:style-name="預設段落字型"><text:span text:style-name="T2">　　</text:span></text:span><text:span text:style-name="預設段落字型"><text:span text:style-name="T1">月</text:span></text:span><text:span text:style-name="預設段落字型"><text:span text:style-name="T2">　　</text:span></text:span><text:span text:style-name="預設段落字型"><text:span text:style-name="T1">日之期間內，對於貴校教職員工宿舍之門牌號碼：臺中市西屯區東海路/福東巷</text:span></text:span><text:span text:style-name="預設段落字型"><text:span text:style-name="T2">　　　　　</text:span></text:span><text:span text:style-name="預設段落字型"><text:span text:style-name="T1">號</text:span></text:span><text:span text:style-name="預設段落字型"><text:span text:style-name="T2">　　</text:span></text:span><text:span text:style-name="預設段落字型"><text:span text:style-name="T1">棟</text:span></text:span><text:span text:style-name="預設段落字型"><text:span text:style-name="T2">　　</text:span></text:span><text:span text:style-name="預設段落字型"><text:span text:style-name="T1">樓之</text:span></text:span><text:span text:style-name="預設段落字型"><text:span text:style-name="T2">　　</text:span></text:span><text:span text:style-name="預設段落字型"><text:span text:style-name="T1">，實施裝修施工(含室內裝璜、規劃、隔間、水電施工等)。為確保宿舍區之公共安全、各項設施之正確用法、良好秩序之建立、社區安寧，以及環境清潔之維護，同意恪遵守條款：</text:span></text:span></text:p>
      <text:list xml:id="list3080067441" text:style-name="L2">
        <text:list-item>
          <text:p text:style-name="P29">裝修施工申請時，應交付施工設計圖、廠商施工人員及車輛名冊。</text:p>
        </text:list-item>
        <text:list-item>
          <text:p text:style-name="P32"><text:span text:style-name="預設段落字型"><text:span text:style-name="T3">經核准施工後，施工三日前，應先至保管組取得繳款通知書，再至出納組交付「裝修保證金」新台幣貳萬元整</text:span></text:span><text:span text:style-name="預設段落字型"><text:span text:style-name="T1">。</text:span></text:span></text:p>
        </text:list-item>
        <text:list-item>
          <text:p text:style-name="P29">所僱施工人員，如有違反下列條款，總務處可按實追償，並優先動用保證金，如有不足，另行求償：</text:p>
          <text:list>
            <text:list-item>
              <text:p text:style-name="P36">施工不慎（含故意與過失）造成公共設施之毀損；管線破裂、漏水、漏電，消防、監控系統均失靈；天花板、地面、牆面之龜裂；電梯損壞與環境污染，均應照原質材料即時修復，重大者仍須依法作責任之追訴與理賠。</text:p>
            </text:list-item>
            <text:list-item>
              <text:p text:style-name="P36">施工材料須妥為存放，其存放範圍以本人所配借宿舍之內部為限，禁止任意堆置，妨礙公共通行及觀瞻。若有上述情事，經總務處糾正仍未改善者，總務處得視同廢棄物僱工搬離，所生費用由保證金項下逕為支付。</text:p>
            </text:list-item>
            <text:list-item>
              <text:p text:style-name="P37"><text:span text:style-name="預設段落字型"><text:span text:style-name="T4">施工所產生之廢棄物、垃圾，禁止存放於公共區域(含垃圾子車)</text:span></text:span><text:span text:style-name="預設段落字型"><text:span text:style-name="T1">，否則總務處得僱工清運，所生費用由保證金項下逕為支付，保證金不足支付處理費用時，裝修人員或公司應補繳差額。</text:span></text:span></text:p>
            </text:list-item>
            <text:list-item>
              <text:p text:style-name="P36">應遵照總務處所定之作息時間施工，並須把握工期，依限完成。若有延誤可能應先知會總務處，否則總務處將依限禁止施工。</text:p>
            </text:list-item>
            <text:list-item>
              <text:p text:style-name="P36">完工後，應主動會同總務處查驗施工處所，確認無造成公共設施之毁損及環境之污染，經加簽認後，得按規定向總務處無息領回保證金。</text:p>
            </text:list-item>
          </text:list>
        </text:list-item>
        <text:list-item>
          <text:p text:style-name="P29">對施工人員之工作安全，或因施工而波及他人意外傷亡或財損者，應付完全責任。</text:p>
        </text:list-item>
        <text:list-item>
          <text:p text:style-name="P30">施工人員如需使用電梯搬運工具及材料等物品，應向宿舍管理委員會借電梯鑰匙，不得以任何物品塞住電梯門縫，違者裝修施工保證金新台幣貳萬元，將予以沒收，絕無異議。</text:p>
        </text:list-item>
        <text:list-item>
          <text:p text:style-name="P31">施工人員禁止變更宿舍之外觀、加建或違建，違者裝修保證金新台幣貳萬元，將予以沒收，設計師、建築師、裝修廠商於整修案結束後，不得參與本校工程及入校施工，絕無異議。</text:p>
        </text:list-item>
        <text:list-item>
          <text:p text:style-name="P32"><text:span text:style-name="預設段落字型"><text:span text:style-name="T1">施工人員不管其誤用或盗用宿舍區工具、材料或水電，願依</text:span></text:span><text:span text:style-name="預設段落字型"><text:span text:style-name="T3">十倍</text:span></text:span><text:span text:style-name="預設段落字型"><text:span text:style-name="T1">計價賠償，絕無異議。</text:span></text:span></text:p>
        </text:list-item>
        <text:list-item>
          <text:p text:style-name="P32"><text:span text:style-name="預設段落字型"><text:span text:style-name="T3">保證施工人員不得在宿舍區有賭博、酗酒、偷竊、鬥毆等行為，或夾帶來路不明人員之情形，違者裝修保證金新台幣貳萬元，將予以沒收，絕無異議</text:span></text:span><text:span text:style-name="預設段落字型"><text:span text:style-name="T4">。並視情節輕重，依法報警處理之。</text:span></text:span></text:p>
        </text:list-item>
        <text:list-item>
          <text:p text:style-name="P32"><text:span text:style-name="預設段落字型"><text:span text:style-name="T3">工期如有超過一個月者，請至本校事務組辦理短期通行證(二百五十元/月)</text:span></text:span><text:span text:style-name="預設段落字型"><text:span text:style-name="T1">；工期少於一個月者，裝修廠商須至交通及安全組辦理施工通行證。施工通行證如不慎遺失，應向交通及安全組報備，註銷其號碼，並依規定繳交工本費以換發新證，該證不得移作他用，並於工程完竣後立即繳還。</text:span></text:span></text:p>
        </text:list-item>
        <text:list-item>
          <text:p text:style-name="P30">人員進出校門應主動提供工作所需物品，接受管理人員或校門警衛之檢查與記錄，絕無異議。</text:p>
        </text:list-item>
        <text:list-item>
          <text:p text:style-name="P35">所雇用之施工人員，如有亂吐檳榔汁、吸菸或隨地便溺等行為，經總務處發現，第一次罰款新台幣壹仟元；第二次罰款新台幣貳仟元並得收回施工通行證，禁止其再進入宿舍區工作，絕無異議。本條文未規定事項，準用「東海大學往來廠商管理辦法」。</text:p>
        </text:list-item>
        <text:list-item>
          <text:p text:style-name="P35">宿舍區每日工作時間為上午八時至十二時，下午一時三十分至五時，週休二日及國定假日不得施工，違者裝修施工保證金新台幣貳萬元，將予以沒收，絕無異議。</text:p>
        </text:list-item>
        <text:list-item>
          <text:p text:style-name="P34">本切結書如有未盡事宜者，應視宿舍區實際需要，由總務處修訂之。</text:p>
        </text:list-item>
      </text:list>
      <text:p text:style-name="P10">　　此致</text:p>
      <text:p text:style-name="P19">東海大學</text:p>
      <text:p text:style-name="P16"><text:span text:style-name="預設段落字型"><text:span text:style-name="T1"><text:tab/><text:tab/><text:tab/><text:tab/><text:tab/><text:tab/><text:tab/><text:tab/><text:tab/><text:tab/><text:tab/><text:tab/><text:tab/><text:tab/><text:tab/><text:tab/><text:tab/></text:span></text:span><text:span text:style-name="預設段落字型"><text:span text:style-name="T12">(公司印章)</text:span></text:span></text:p>
      <text:p text:style-name="P21">立切結書人：</text:p>
      <text:p text:style-name="P21">身份證字號：</text:p>
      <text:p text:style-name="P21">電話／行動：</text:p>
      <text:p text:style-name="P21">　公司統編：</text:p>
      <text:p text:style-name="P21"/>
      <text:p text:style-name="P11">中 <text:s text:c="5"/>華 <text:s text:c="5"/>民 <text:s text:c="5"/>國 <text:s text:c="12"/>年 <text:s text:c="10"/>月 <text:s text:c="11"/>日</text:p>
      <text:p text:style-name="P11"/>
      <text:p text:style-name="P17"><text:soft-page-break/><text:span text:style-name="預設段落字型"><text:span text:style-name="T5">東海大學教職員宿舍區施工暨裝修廠商施工人員及車輛名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工程</text:p>
            <text:p text:style-name="P4">名稱</text:p>
          </table:table-cell>
          <table:table-cell table:style-name="表格1.A1" table:number-columns-spanned="5" office:value-type="string">
            <text:p text:style-name="P3">東海路/福東巷 <text:s text:c="11"/>號 <text:s text:c="2"/>棟 <text:s text:c="2"/>樓之 <text:s/>宿舍整修工程</text:p>
            <text:p text:style-name="P5"><text:s text:c="14"/>宿舍配借人： <text:s text:c="14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9" office:value-type="string">
            <text:p text:style-name="P6">現</text:p>
            <text:p text:style-name="P6">場</text:p>
            <text:p text:style-name="P6">施</text:p>
            <text:p text:style-name="P6">工</text:p>
            <text:p text:style-name="P6">人</text:p>
            <text:p text:style-name="P6">員</text:p>
          </table:table-cell>
          <table:table-cell table:style-name="表格1.A1" office:value-type="string">
            <text:p text:style-name="P6">姓名 </text:p>
          </table:table-cell>
          <table:table-cell table:style-name="表格1.A1" office:value-type="string">
            <text:p text:style-name="P6">車號</text:p>
          </table:table-cell>
          <table:table-cell table:style-name="表格1.A1" table:number-columns-spanned="2" office:value-type="string">
            <text:p text:style-name="P6">聯絡電話</text:p>
          </table:table-cell>
          <table:covered-table-cell/>
          <table:table-cell table:style-name="表格1.A1" office:value-type="string">
            <text:p text:style-name="P6">工作內容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F9" office:value-type="string">
            <text:p text:style-name="P6"/>
          </table:table-cell>
        </table:table-row>
        <table:table-row table:style-name="表格1.2">
          <table:covered-table-cell/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table:number-columns-spanned="2" office:value-type="string">
            <text:p text:style-name="P6"/>
          </table:table-cell>
          <table:covered-table-cell/>
          <table:table-cell table:style-name="表格1.F10" office:value-type="string">
            <text:p text:style-name="P6"/>
          </table:table-cell>
        </table:table-row>
        <table:table-row table:style-name="表格1.11">
          <table:table-cell table:style-name="表格1.A11" office:value-type="string">
            <text:p text:style-name="P7"/>
          </table:table-cell>
          <table:table-cell table:style-name="表格1.A11" table:number-columns-spanned="3" office:value-type="string">
            <text:p text:style-name="P6">施工前審查</text:p>
          </table:table-cell>
          <table:covered-table-cell/>
          <table:covered-table-cell/>
          <table:table-cell table:style-name="表格1.A11" table:number-columns-spanned="2" office:value-type="string">
            <text:p text:style-name="P6">完工後審查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7">保管組意 <text:s/>見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3">
          <table:table-cell table:style-name="表格1.A1" office:value-type="string">
            <text:p text:style-name="P7">營繕組</text:p>
            <text:p text:style-name="P7">意 <text:s/>見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" office:value-type="string">
            <text:p text:style-name="P7">環安衛</text:p>
            <text:p text:style-name="P7">中心</text:p>
            <text:p text:style-name="P7">意見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" office:value-type="string">
            <text:p text:style-name="P7">交通及安全組</text:p>
            <text:p text:style-name="P7">意 <text:s/>見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" office:value-type="string">
            <text:p text:style-name="P7">總務長</text:p>
            <text:p text:style-name="P7">核 <text:s/>示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</table:table>
      <text:list xml:id="list2502709416" text:style-name="L3">
        <text:list-item>
          <text:p text:style-name="P38">若經核准，委託裝修廠商施工三日前，應先至保管組取得繳款通知書，再至出納組交付「裝修保證金」新台幣貳萬元整(正本於辦理退還保證金時交回)。</text:p>
        </text:list-item>
        <text:list-item>
          <text:p text:style-name="P38">個人資料蒐集、處理、及利用告知事項於次頁說明。</text:p>
        </text:list-item>
      </text:list>
      <text:p text:style-name="P12">裝修保證金繳交日期： <text:s text:c="3"/>年 <text:s text:c="2"/>月 <text:s text:c="2"/>日</text:p>
      <text:p text:style-name="P12">裝修保證金收據單號：<text:tab/><text:tab/><text:tab/><text:tab/><text:tab/><text:tab/><text:tab/><text:tab/>保管組承辦人：</text:p>
      <text:p text:style-name="P12"><text:soft-page-break/></text:p>
      <text:p text:style-name="P22"><text:span text:style-name="預設段落字型"><text:span text:style-name="T6">【個人資料蒐集、處理、及利用告知事項】</text:span></text:span><text:span text:style-name="預設段落字型"><text:span text:style-name="T7">：</text:span></text:span></text:p>
      <text:list xml:id="list3094058113" text:style-name="L4">
        <text:list-item>
          <text:p text:style-name="P23"><text:span text:style-name="預設段落字型"><text:span text:style-name="T8">本申請表所蒐集之各項個人資料識別類(</text:span></text:span><text:span text:style-name="預設段落字型"><text:span text:style-name="T9">C001)、執照類(C039)、受僱情形(C061)，僅做為身份、工作內容、交通工具及於整修學校宿舍期間</text:span></text:span><text:span text:style-name="預設段落字型"><text:span text:style-name="T10">作為聯絡之用。</text:span></text:span></text:p>
        </text:list-item>
        <text:list-item>
          <text:p text:style-name="P23"><text:span text:style-name="預設段落字型"><text:span text:style-name="T10">您可自由選擇是否提供上述資料，但若資料不完整或錯誤時，必須自負法律責任，若損及您的相關權益，本校將不負相關賠償責任。</text:span></text:span></text:p>
        </text:list-item>
        <text:list-item>
          <text:p text:style-name="P23"><text:span text:style-name="預設段落字型"><text:span text:style-name="T11">資料提供後，您可依個人資料保護法第三條規定行使當事人權利，如有疑問請洽本校總務處保管組</text:span></text:span><text:span text:style-name="預設段落字型"><text:span text:style-name="T9">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Paragraph" style:display-name="Table Paragraph" style:family="paragraph" style:parent-style-name="Text_20_body">
      <style:paragraph-properties fo:line-height="0.552cm" fo:hyphenation-ladder-count="no-limit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use-window-font-color="true"/>
    </style:style>
    <style:style style:name="WW_5f_CharLFO3LVL1" style:display-name="WW_CharLFO3LVL1" style:family="text">
      <style:text-properties style:use-window-font-color="tru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張志遠</meta:initial-creator>
    <meta:creation-date>2021-04-16T09:38:00Z</meta:creation-date>
    <dc:date>2021-04-16T17:40:36.268000000</dc:date>
    <meta:print-date>2017-10-06T07:35:00Z</meta:print-date>
    <meta:editing-cycles>3</meta:editing-cycles>
    <meta:editing-duration>PT1M9S</meta:editing-duration>
    <meta:document-statistic meta:table-count="1" meta:image-count="0" meta:object-count="0" meta:page-count="4" meta:paragraph-count="81" meta:word-count="2445" meta:character-count="2739" meta:non-whitespace-character-count="2479"/>
    <meta:template xlink:type="simple" xlink:actuate="onRequest" xlink:title="" xlink:href="Normal"/>
  </office:meta>
</office:document-meta>
</file>