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6041in"/>
    </style:style>
    <style:style style:name="TableColumn9" style:family="table-column">
      <style:table-column-properties style:column-width="1.9166in"/>
    </style:style>
    <style:style style:name="TableColumn10" style:family="table-column">
      <style:table-column-properties style:column-width="0.55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1729in"/>
    </style:style>
    <style:style style:name="TableColumn14" style:family="table-column">
      <style:table-column-properties style:column-width="0.9937in"/>
    </style:style>
    <style:style style:name="TableColumn15" style:family="table-column">
      <style:table-column-properties style:column-width="0.5854in"/>
    </style:style>
    <style:style style:name="TableColumn16" style:family="table-column">
      <style:table-column-properties style:column-width="0.586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7076in"/>
    </style:style>
    <style:style style:name="Table7" style:family="table">
      <style:table-properties style:width="7.127in" fo:margin-left="0in" table:align="lef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fo:background-color="#FFFFFF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6694in" fo:keep-together="always"/>
    </style:style>
    <style:style style:name="TableCell5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715in" fo:keep-together="always"/>
    </style:style>
    <style:style style:name="TableCell6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465in" fo:keep-together="always"/>
    </style:style>
    <style:style style:name="TableCell8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52in" fo:keep-together="always"/>
    </style:style>
    <style:style style:name="TableCell10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text-properties style:font-name="標楷體" style:font-name-asian="標楷體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P111" style:parent-style-name="內文" style:list-style-name="LFO2" style:family="paragraph">
      <style:text-properties style:font-name="標楷體" style:font-name-asian="標楷體"/>
    </style:style>
    <style:style style:name="TableRow112" style:family="table-row">
      <style:table-row-properties style:min-row-height="0.3979in" fo:keep-together="always"/>
    </style:style>
    <style:style style:name="TableCell11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79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979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979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59in" fo:keep-together="always"/>
    </style:style>
    <style:style style:name="TableCell15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1.4826in" fo:keep-together="always"/>
    </style:style>
    <style:style style:name="TableCell162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style:font-size-complex="14pt"/>
    </style:style>
    <style:style style:name="P169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  <style:text-properties style:font-name="標楷體" style:font-name-asian="標楷體" style:font-size-complex="14pt"/>
    </style:style>
    <style:style style:name="P171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P173" style:parent-style-name="內文" style:list-style-name="LFO3" style:family="paragraph">
      <style:paragraph-properties fo:text-align="justify" style:line-height-at-least="0in" fo:margin-left="0.2833in" fo:margin-right="0.0965in" fo:text-indent="-0.2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ableRow177" style:family="table-row">
      <style:table-row-properties style:min-row-height="1.6034in" fo:keep-together="always"/>
    </style:style>
    <style:style style:name="TableCell178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end"/>
      <style:text-properties fo:font-size="11pt" style:font-size-asian="11pt"/>
    </style:style>
    <style:style style:name="P186" style:parent-style-name="內文" style:family="paragraph">
      <style:paragraph-properties fo:text-align="end"/>
      <style:text-properties fo:font-size="11pt" style:font-size-asian="11pt"/>
    </style:style>
    <style:style style:name="P187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190" style:parent-style-name="TableParagraph" style:list-style-name="LFO4" style:family="paragraph">
      <style:paragraph-properties style:line-height-at-least="0.1666in" fo:margin-right="0.0284in"/>
    </style:style>
    <style:style style:name="T191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205" style:parent-style-name="TableParagraph" style:list-style-name="LFO4" style:family="paragraph">
      <style:paragraph-properties style:line-height-at-least="0.1666in" fo:margin-right="0.0284in"/>
    </style:style>
    <style:style style:name="T206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207" style:parent-style-name="TableParagraph" style:list-style-name="LFO4" style:family="paragraph">
      <style:paragraph-properties style:line-height-at-least="0.1666in" fo:margin-right="0.0284in"/>
    </style:style>
    <style:style style:name="T208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10" style:parent-style-name="TableParagraph" style:family="paragraph">
      <style:paragraph-properties style:line-height-at-least="0.1666in" fo:margin-left="0.0715in" fo:margin-right="0.028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214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15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16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17" style:parent-style-name="清單段落" style:list-style-name="LFO5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18" style:parent-style-name="內文" style:family="paragraph">
      <style:paragraph-properties style:line-height-at-leas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220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1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2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3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24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5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6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7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28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9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30" style:parent-style-name="清單段落" style:list-style-name="LFO6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31" style:parent-style-name="清單段落" style:family="paragraph">
      <style:paragraph-properties style:line-height-at-least="0.1666in"/>
      <style:text-properties style:font-name="Courier New" style:font-name-asian="標楷體" style:font-name-complex="Courier New"/>
    </style:style>
    <style:style style:name="P232" style:parent-style-name="清單段落" style:family="paragraph">
      <style:paragraph-properties style:line-height-at-least="0.1666in"/>
    </style:style>
    <style:style style:name="T233" style:parent-style-name="預設段落字型" style:family="text">
      <style:text-properties style:font-name="Courier New" style:font-name-asian="標楷體" style:font-name-complex="Courier New"/>
    </style:style>
    <style:style style:name="T234" style:parent-style-name="預設段落字型" style:family="text">
      <style:text-properties style:font-name="Courier New" style:font-name-asian="標楷體" style:font-name-complex="Courier New"/>
    </style:style>
    <style:style style:name="T235" style:parent-style-name="預設段落字型" style:family="text">
      <style:text-properties style:font-name="Courier New" style:font-name-asian="標楷體" style:font-name-complex="Courier New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238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39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0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43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46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7" style:parent-style-name="清單段落" style:list-style-name="LFO7" style:family="paragraph">
      <style:paragraph-properties style:line-height-at-least="0.1666in" fo:margin-left="0.4923in" fo:text-indent="-0.4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<text:span text:style-name="T2">東海大學單房間宿舍配借</text:span><text:span text:style-name="T3">(</text:span><text:span text:style-name="T4">博士班學生</text:span><text:span text:style-name="T5">)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>□男<text:s text:c="2"/>□女</text:p>
          </table:table-cell>
          <table:table-cell table:style-name="TableCell37">
            <text:p text:style-name="P38">Line</text:p>
            <text:p text:style-name="P39">微信</text:p>
            <text:p text:style-name="P40">ＩＤ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申請</text:p>
            <text:p text:style-name="P45">日期</text:p>
          </table:table-cell>
          <table:table-cell table:style-name="TableCell46" table:number-columns-spanned="3">
            <text:p text:style-name="P47"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處</text:p>
            <text:p text:style-name="P56">(戶籍)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郵</text:p>
            <text:p text:style-name="P66">信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校內</text:p>
            <text:p text:style-name="P75"><text:span text:style-name="T76">分機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緊急</text:p>
            <text:p text:style-name="P82">聯絡人</text:p>
          </table:table-cell>
          <table:table-cell table:style-name="TableCell83" table:number-columns-spanned="10">
            <text:p text:style-name="P84"/>
            <text:list text:style-name="LFO1" text:continue-numbering="true">
              <text:list-item>
                <text:p text:style-name="P85"><text:span text:style-name="T86">姓名：</text:span><text:span text:style-name="T87"><text:s text:c="20"/></text:span><text:span text:style-name="T88"><text:s/></text:span><text:span text:style-name="T89">電話：</text:span><text:span text:style-name="T90"><text:s text:c="16"/></text:span><text:span text:style-name="T91"><text:s/></text:span><text:span text:style-name="T92">關係：</text:span><text:span text:style-name="T93"><text:s text:c="8"/></text:span></text:p>
              </text:list-item>
            </text:list>
            <text:p text:style-name="P94"/>
            <text:list text:style-name="LFO1" text:continue-numbering="true">
              <text:list-item>
                <text:p text:style-name="P95"><text:span text:style-name="T96">姓名：</text:span><text:span text:style-name="T97"><text:s text:c="20"/></text:span><text:span text:style-name="T98"><text:s/></text:span><text:span text:style-name="T99">電話：</text:span><text:span text:style-name="T100"><text:s text:c="16"/></text:span><text:span text:style-name="T101"><text:s/></text:span><text:span text:style-name="T102">關係：</text:span><text:span text:style-name="T103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宿舍</text:p>
            <text:p text:style-name="P107">費用</text:p>
          </table:table-cell>
          <table:table-cell table:style-name="TableCell108" table:number-columns-spanned="10">
            <text:list text:style-name="LFO2" text:continue-numbering="true">
              <text:list-item>
                <text:p text:style-name="P109">宿舍維護費：3,000元/月(一次繳6個月或約定月數)。</text:p>
              </text:list-item>
              <text:list-item>
                <text:p text:style-name="P110">保證金：5,000元。(退宿時經檢視宿舍無誤後，繳回保證金收據正本無息退還)</text:p>
              </text:list-item>
              <text:list-item>
                <text:p text:style-name="P111">房間用電：自備電卡(出納組繳費，憑收據正本至營繕組領卡及金額設定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房間</text:p>
            <text:p text:style-name="P115">配置</text:p>
          </table:table-cell>
          <table:table-cell table:style-name="TableCell116" table:number-columns-spanned="3">
            <text:p text:style-name="P117">面積(2.3*4.4公尺)</text:p>
          </table:table-cell>
          <table:covered-table-cell/>
          <table:covered-table-cell/>
          <table:table-cell table:style-name="TableCell118" table:number-columns-spanned="2">
            <text:p text:style-name="P119">3坪</text:p>
          </table:table-cell>
          <table:covered-table-cell/>
          <table:table-cell table:style-name="TableCell120" table:number-columns-spanned="4">
            <text:p text:style-name="P121">窗簾</text:p>
          </table:table-cell>
          <table:covered-table-cell/>
          <table:covered-table-cell/>
          <table:covered-table-cell/>
          <table:table-cell table:style-name="TableCell122">
            <text:p text:style-name="P123">2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單人床及彈簧床墊</text:p>
          </table:table-cell>
          <table:covered-table-cell/>
          <table:covered-table-cell/>
          <table:table-cell table:style-name="TableCell128" table:number-columns-spanned="2">
            <text:p text:style-name="P129">1組</text:p>
          </table:table-cell>
          <table:covered-table-cell/>
          <table:table-cell table:style-name="TableCell130" table:number-columns-spanned="4">
            <text:p text:style-name="P131">冷氣機及搖控器(大同R-202DCN)</text:p>
          </table:table-cell>
          <table:covered-table-cell/>
          <table:covered-table-cell/>
          <table:covered-table-cell/>
          <table:table-cell table:style-name="TableCell132">
            <text:p text:style-name="P133">1組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書桌、椅</text:p>
          </table:table-cell>
          <table:covered-table-cell/>
          <table:covered-table-cell/>
          <table:table-cell table:style-name="TableCell138" table:number-columns-spanned="2">
            <text:p text:style-name="P139">1組</text:p>
          </table:table-cell>
          <table:covered-table-cell/>
          <table:table-cell table:style-name="TableCell140" table:number-columns-spanned="4">
            <text:p text:style-name="P141">電冰箱(東元，R1061SC)</text:p>
          </table:table-cell>
          <table:covered-table-cell/>
          <table:covered-table-cell/>
          <table:covered-table-cell/>
          <table:table-cell table:style-name="TableCell142">
            <text:p text:style-name="P143">1台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衣櫃</text:p>
          </table:table-cell>
          <table:covered-table-cell/>
          <table:covered-table-cell/>
          <table:table-cell table:style-name="TableCell148" table:number-columns-spanned="2">
            <text:p text:style-name="P149">1座</text:p>
          </table:table-cell>
          <table:covered-table-cell/>
          <table:table-cell table:style-name="TableCell150" table:number-columns-spanned="4">
            <text:p text:style-name="P151">有線網路</text:p>
          </table:table-cell>
          <table:covered-table-cell/>
          <table:covered-table-cell/>
          <table:covered-table-cell/>
          <table:table-cell table:style-name="TableCell152">
            <text:p text:style-name="P153">1孔</text:p>
          </table:table-cell>
        </table:table-row>
        <table:table-row table:style-name="TableRow154">
          <table:table-cell table:style-name="TableCell155">
            <text:p text:style-name="P156">公共</text:p>
            <text:p text:style-name="P157">空間</text:p>
          </table:table-cell>
          <table:table-cell table:style-name="TableCell158" table:number-columns-spanned="10">
            <text:p text:style-name="P159">電器：電冰箱、微波爐、電磁爐、飲水機、洗衣機、乾衣機。</text:p>
            <text:p text:style-name="P160">其他：曬衣場、廁所、浴室、個人儲物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說</text:p>
            <text:p text:style-name="P164"/>
            <text:p text:style-name="P165"><text:span text:style-name="T166">明</text:span></text:p>
          </table:table-cell>
          <table:table-cell table:style-name="TableCell167" table:number-columns-spanned="10">
            <text:list text:style-name="LFO3" text:continue-numbering="true">
              <text:list-item>
                <text:p text:style-name="P168">入住後，應遵守本校相關辦法及「衛理樓生活公約」。</text:p>
              </text:list-item>
              <text:list-item>
                <text:p text:style-name="P169">申請時必須檢附影本黏貼於背面：在學學生證或證明文件。</text:p>
              </text:list-item>
              <text:list-item>
                <text:p text:style-name="P170">本表請親自詳實填寫，如有不實，申請人自行負責。</text:p>
              </text:list-item>
              <text:list-item>
                <text:p text:style-name="P171"><text:span text:style-name="T172">凡獲配借宿舍者，須填具「宿舍及財物設備借用單」及繳費手續後方可進住宿舍，逾期未辦妥者，該配借案視為無效，不得異議。</text:span></text:p>
              </text:list-item>
              <text:list-item>
                <text:p text:style-name="P173"><text:span text:style-name="T174">個人資料蒐集、處理、及利用告知事項於第</text:span><text:span text:style-name="T175">2</text:span><text:span text:style-name="T176">頁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 text:c="4"/>本人已詳知宿舍費用、房間配置、公共空間、說明及個人資料蒐集、處理、及利用告知事項，並同意依學校相關辦法及規定，申請配借及進住東海大學單房間宿舍，惠請依程序辦理。此致</text:p>
            <text:p text:style-name="P180">東海大學</text:p>
            <text:p text:style-name="P181">申請人：<text:s text:c="23"/>(申請人親簽章)</text:p>
            <text:p text:style-name="P182"><text:span text:style-name="T183"><text:s/></text:span></text:p>
            <text:p text:style-name="P184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111年12月修訂</text:p>
      <text:p text:style-name="P186"/>
      <text:soft-page-break/>
      <text:p text:style-name="P187"><text:span text:style-name="T188">【個人資料蒐集、處理、及利用告知事項】</text:span><text:span text:style-name="T189">：</text:span></text:p>
      <text:list text:style-name="LFO4" text:continue-numbering="true">
        <text:list-item>
          <text:p text:style-name="P190"><text:span text:style-name="T191">本申請表所蒐集之各項個人資料識別類</text:span><text:span text:style-name="T192">(</text:span><text:span text:style-name="T193">C001)</text:span><text:span text:style-name="T194">、特徵類</text:span><text:span text:style-name="T195">(C011)</text:span><text:span text:style-name="T196">、家庭情形</text:span><text:span text:style-name="T197">(C021,</text:span><text:span text:style-name="T198">C023,C024)</text:span><text:span text:style-name="T199">、教育</text:span><text:span text:style-name="T200">(C051,C052)</text:span><text:span text:style-name="T201">、受僱情形</text:span><text:span text:style-name="T202">(C061,C063,C064)</text:span><text:span text:style-name="T203">，僅做為身份確認及於配住學校宿舍期間</text:span><text:span text:style-name="T204">作為聯絡之用。</text:span></text:p>
        </text:list-item>
        <text:list-item>
          <text:p text:style-name="P205"><text:span text:style-name="T206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207"><text:span text:style-name="T208">資料提供後，您可依個人資料保護法第三條規定行使當事人權利，如有疑問請洽本校總務處保管組</text:span><text:span text:style-name="T209">。</text:span></text:p>
        </text:list-item>
      </text:list>
      <text:p text:style-name="P210">-----------------------------------------------------------------------</text:p>
      <text:p text:style-name="P211">東海大學衛理樓生活公約</text:p>
      <text:p text:style-name="P212"><text:span text:style-name="T213">入住：</text:span></text:p>
      <text:list text:style-name="LFO5" text:continue-numbering="true">
        <text:list-item>
          <text:p text:style-name="P214">本樓全面禁煙，並禁止寵物入住。</text:p>
        </text:list-item>
        <text:list-item>
          <text:p text:style-name="P215">本樓之財產，不得攜出。</text:p>
        </text:list-item>
        <text:list-item>
          <text:p text:style-name="P216">住宿期間應愛護公物、設備，如有損壞，依照市價賠償。</text:p>
        </text:list-item>
        <text:list-item>
          <text:p text:style-name="P217">入住前應先繳交宿舍維護費及保證金。</text:p>
        </text:list-item>
      </text:list>
      <text:p text:style-name="P218"><text:span text:style-name="T219">房間：</text:span></text:p>
      <text:list text:style-name="LFO6" text:continue-numbering="true">
        <text:list-item>
          <text:p text:style-name="P220">房內須插入電卡使用電燈、冷氣、插座。(出納組繳費，營繕組領卡及設定)</text:p>
        </text:list-item>
        <text:list-item>
          <text:p text:style-name="P221">鑰匙遺失者，需收取一隻100元重製費用；學校提供之感應卡遺失者，需收取一張50元重購費用。</text:p>
        </text:list-item>
        <text:list-item>
          <text:p text:style-name="P222">非本樓房客不得留宿，若經發現，將酌收清潔費並取消後續住房；訪客請於晚上10點前離開，以維護住宿品質。</text:p>
        </text:list-item>
        <text:list-item>
          <text:p text:style-name="P223">住宿期間未經許可，不得擅接、改變電源線或在房間內使用高瓦數電器設備。</text:p>
        </text:list-item>
        <text:list-item>
          <text:p text:style-name="P224">住宿期間個人財物及貴重物品請自行保管，如有遺失、毀損，本樓管理單位不負賠償之責。</text:p>
        </text:list-item>
        <text:list-item>
          <text:p text:style-name="P225">房間牆壁請勿塗丫或黏貼紙張、海報等物品。</text:p>
        </text:list-item>
        <text:list-item>
          <text:p text:style-name="P226">談話或使用影音設備時請注意音量，不要影響其他房客休息。</text:p>
        </text:list-item>
        <text:list-item>
          <text:p text:style-name="P227">房客應自行保持房間整潔、清理垃圾，不得將物品、垃圾堆置公共區域或開放空間。</text:p>
        </text:list-item>
        <text:list-item>
          <text:p text:style-name="P228">退房時，須清理非本樓提供之物品及垃圾；逾時退房將酌收費用。</text:p>
        </text:list-item>
        <text:list-item>
          <text:p text:style-name="P229">如有破壞本樓之牆面、家具、電器等情事，應於退房前恢復原狀。</text:p>
        </text:list-item>
        <text:list-item>
          <text:p text:style-name="P230">有線網路設定：</text:p>
        </text:list-item>
      </text:list>
      <text:p text:style-name="P231">1.IP: 140.128.124.____<text:tab/><text:tab/><text:tab/>2.Net Mask: 255.255.255.224</text:p>
      <text:p text:style-name="P232"><text:span text:style-name="T233">3.Gateway: 140.128.124.126</text:span><text:span text:style-name="T234"><text:tab/></text:span><text:span text:style-name="T235"><text:tab/>4.DNS: 140.128.99.1 &amp; 140.128.99.2</text:span></text:p>
      <text:p text:style-name="P236"><text:span text:style-name="T237">公共區域：</text:span></text:p>
      <text:list text:style-name="LFO7" text:continue-numbering="true">
        <text:list-item>
          <text:p text:style-name="P238">進出大門時，以教職員工證或學生證靠卡感應；如遇停電時，可以手動方式扳開電動門再關閉，復電時會自動啟動。</text:p>
        </text:list-item>
        <text:list-item>
          <text:p text:style-name="P239">各樓層小廚房開放使用，使用後請清理垃圾，維護整潔。</text:p>
        </text:list-item>
        <text:list-item>
          <text:p text:style-name="P240"><text:span text:style-name="T241">一樓走道底為男士浴室廁所，二樓走道底為女士浴室廁所，請勿誤入</text:span><text:span text:style-name="T242">；使用後請帶走自己的物品，以免他人誤用。</text:span></text:p>
        </text:list-item>
        <text:list-item>
          <text:p text:style-name="P243"><text:span text:style-name="T244">公共區域電燈、電器，非必要使用時，請協助關閉，節能減碳</text:span><text:span text:style-name="T245">，愛護地球。</text:span></text:p>
        </text:list-item>
        <text:list-item>
          <text:p text:style-name="P246">洗衣機、乾衣機使用後請隨手關閉門蓋(早上8時前、晚上10時後請勿使用)。</text:p>
        </text:list-item>
        <text:list-item>
          <text:p text:style-name="P247"><text:span text:style-name="T248">校園環境多自然，蛇蟲較多，請注意門窗關閉，外出儘量不要進入草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Courier New" style:font-name-complex="Courier New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宿舍配借申請表</dc:title>
    <dc:subject/>
    <meta:initial-creator>丁哲生</meta:initial-creator>
    <dc:creator>許勝勇</dc:creator>
    <meta:creation-date>2022-12-08T01:46:00Z</meta:creation-date>
    <dc:date>2022-12-08T01:49:00Z</dc:date>
    <meta:print-date>2022-12-08T01:4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97" meta:character-count="1988" meta:row-count="14" meta:non-whitespace-character-count="1694"/>
  </office:meta>
</office:document-meta>
</file>