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paragraph-properties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style:line-height-at-least="0.25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line-height-at-least="0.25in" fo:text-indent="0.3888in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align="end" style:line-height-at-least="0.3333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end" style:line-height-at-least="0.3333in" fo:margin-right="2.7548in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text-align="end" style:line-height-at-least="0.3333in" fo:margin-right="2.7548in"/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end" style:line-height-at-least="0.3333in" fo:margin-right="2.7548in"/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text-align="end" style:line-height-at-least="0.3333in" fo:margin-right="2.7548in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fo:text-align="end" style:line-height-at-least="0.3333in" fo:margin-right="2.7548in"/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text-align="start" style:line-height-at-least="0.25in"/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1" style:family="table-column">
      <style:table-column-properties style:column-width="1.7722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3.4451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paragraph-properties style:line-height-at-leas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P79" style:parent-style-name="內文" style:family="paragraph">
      <style:paragraph-properties fo:line-height="0.2777in"/>
      <style:text-properties style:font-name="Calibri" style:font-name-asian="標楷體" fo:font-size="16pt" style:font-size-asian="16pt" style:font-size-complex="16pt"/>
    </style:style>
    <style:style style:name="P80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fo:background-color="#D9D9D9" style:language-asian="zh" style:country-asian="TW"/>
    </style:style>
    <style:style style:name="P83" style:parent-style-name="TableParagraph" style:list-style-name="LFO1" style:family="paragraph">
      <style:paragraph-properties style:line-height-at-least="0.1666in" fo:margin-right="0.0284in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104" style:parent-style-name="TableParagraph" style:list-style-name="LFO1" style:family="paragraph">
      <style:paragraph-properties style:line-height-at-least="0.1666in" fo:margin-right="0.0284in"/>
    </style:style>
    <style:style style:name="T105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106" style:parent-style-name="TableParagraph" style:list-style-name="LFO1" style:family="paragraph">
      <style:paragraph-properties style:line-height-at-least="0.1666in" fo:margin-right="0.0284in"/>
    </style:style>
    <style:style style:name="T107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</office:automatic-styles>
  <office:body>
    <office:text text:use-soft-page-breaks="true">
      <text:p text:style-name="P1">申請退休宿舍意願書</text:p>
      <text:p text:style-name="P2"/>
      <text:p text:style-name="P3"><text:span text:style-name="T4">　　</text:span><text:span text:style-name="T5">本人於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退休，有關選擇申請退休宿舍或請領宿舍補助金乙節，本人</text:span><text:span text:style-name="T12">已</text:span><text:span text:style-name="T13">詳讀個人資料蒐集、處理、及利用告知事項，並</text:span><text:span text:style-name="T14">瞭解</text:span><text:span text:style-name="T15">申請退休宿舍</text:span><text:span text:style-name="T16">相關規定並</text:span><text:span text:style-name="T17">決定如下：（</text:span><text:span text:style-name="T18">三</text:span><text:span text:style-name="T19">擇一打ˇ</text:span><text:span text:style-name="T20">）</text:span></text:p>
      <text:p text:style-name="P21">□1.本人於退休後，擬依「東海大學教職員退休宿舍分配辦法」，申請退休宿舍補助基本費及補助金，不願申請退休宿舍。</text:p>
      <text:p text:style-name="P22">□2.本人退休時，決定申請退休宿舍。</text:p>
      <text:p text:style-name="P23"><text:span text:style-name="T24">□</text:span><text:span text:style-name="T25">3</text:span><text:span text:style-name="T26">.本人退休時，</text:span><text:span text:style-name="T27">擬在本人之配偶(</text:span><text:span text:style-name="T28"><text:s text:c="20"/></text:span><text:span text:style-name="T29">)(配偶</text:span><text:span text:style-name="T30">亦須</text:span><text:span text:style-name="T31">符合</text:span><text:span text:style-name="T32">申請退休宿舍資格，夫妻限一人申請</text:span><text:span text:style-name="T33">)退休時再決定申請</text:span><text:span text:style-name="T34">退休宿舍</text:span><text:span text:style-name="T35">或</text:span><text:span text:style-name="T36">補助金。</text:span></text:p>
      <text:p text:style-name="P37">此致</text:p>
      <text:p text:style-name="P38">東海大學</text:p>
      <text:p text:style-name="P39"/>
      <text:p text:style-name="P40">申請人 <text:s text:c="19"/>（簽章）</text:p>
      <text:p text:style-name="P41">身份證號：</text:p>
      <text:p text:style-name="P42">電話：</text:p>
      <text:p text:style-name="P43">手機：</text:p>
      <text:p text:style-name="P44">電子郵件信箱：</text:p>
      <text:p text:style-name="P45">聯絡地址：</text:p>
      <text:p text:style-name="P46"/>
      <text:p text:style-name="P47">中 <text:s text:c="3"/>華 <text:s text:c="3"/>民 <text:s text:c="3"/>國 <text:s text:c="8"/>年 <text:s text:c="8"/>月 <text:s text:c="8"/>日</text:p>
      <text:p text:style-name="P48"/>
      <text:p text:style-name="P49">申請退休宿舍時務必填寫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緊急聯絡人</text:p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>地址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註：退休宿舍申請訊息公告網址：</text:span><text:span text:style-name="T77">http://</text:span><text:span text:style-name="T78">property.thu.edu.tw</text:span></text:p>
      <text:p text:style-name="P79"/>
      <text:p text:style-name="P80"><text:span text:style-name="T81">【個人資料蒐集、處理、及利用告知事項】</text:span><text:span text:style-name="T82">：</text:span></text:p>
      <text:list text:style-name="LFO1" text:continue-numbering="true">
        <text:list-item>
          <text:p text:style-name="P83"><text:span text:style-name="T84">本申請表所蒐集之各項個人資料</text:span><text:span text:style-name="T85">識別類</text:span><text:span text:style-name="T86">(</text:span><text:span text:style-name="T87">C001</text:span><text:span text:style-name="T88">,C003)、家庭情形(</text:span><text:span text:style-name="T89">C021,</text:span><text:span text:style-name="T90">C023</text:span><text:span text:style-name="T91">,C024)，</text:span><text:span text:style-name="T92">僅</text:span><text:span text:style-name="T93">做</text:span><text:span text:style-name="T94">為身份確認</text:span><text:span text:style-name="T95">、給付退休宿舍補助金</text:span><text:span text:style-name="T96">及於</text:span><text:span text:style-name="T97">申請</text:span><text:span text:style-name="T98">學校宿舍</text:span><text:span text:style-name="T99">期</text:span><text:span text:style-name="T100">間</text:span><text:span text:style-name="T101">作為</text:span><text:span text:style-name="T102">聯絡</text:span><text:span text:style-name="T103">之用。</text:span></text:p>
        </text:list-item>
        <text:list-item>
          <text:p text:style-name="P104"><text:span text:style-name="T105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106"><text:span text:style-name="T107">資料提供後，您可依個人資料保護法第三條規定行使當事人權利，如有疑問請洽本校總務處保管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line-height="0.217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丁哲生</meta:initial-creator>
    <dc:creator>許勝勇</dc:creator>
    <meta:creation-date>2022-01-06T03:57:00Z</meta:creation-date>
    <dc:date>2022-01-06T03:57:00Z</dc:date>
    <meta:print-date>2010-11-09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