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 style:list-style-name="WW8Num3">
      <style:paragraph-properties fo:margin-left="1cm" fo:margin-right="0cm" fo:text-indent="-1cm" style:auto-text-indent="false"/>
    </style:style>
    <style:style style:name="P2" style:family="paragraph" style:parent-style-name="清單段落" style:list-style-name="WW8Num3">
      <style:paragraph-properties fo:margin-left="1cm" fo:margin-right="0cm" fo:text-indent="-1cm" style:auto-text-indent="false"/>
      <style:text-properties fo:font-size="13pt" style:font-size-asian="13pt" style:font-size-complex="13pt"/>
    </style:style>
    <style:style style:name="P3" style:family="paragraph" style:parent-style-name="清單段落">
      <style:paragraph-properties fo:margin-left="4.246cm" fo:margin-right="0cm" fo:text-indent="-3.251cm" style:auto-text-indent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12pt"/>
    </style:style>
    <style:style style:name="P5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>
      <style:paragraph-properties fo:margin-left="3.387cm" fo:margin-right="0cm" fo:text-indent="0.847cm" style:auto-text-indent="false"/>
    </style:style>
    <style:style style:name="P11" style:family="paragraph" style:parent-style-name="Standard">
      <style:paragraph-properties fo:margin-left="3.387cm" fo:margin-right="0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2.999cm" fo:margin-right="0cm" fo:text-indent="-2cm" style:auto-text-indent="false"/>
    </style:style>
    <style:style style:name="P13" style:family="paragraph" style:parent-style-name="Standard">
      <style:paragraph-properties fo:margin-left="3.891cm" fo:margin-right="0cm" fo:text-indent="-0.894cm" style:auto-text-indent="false"/>
    </style:style>
    <style:style style:name="P14" style:family="paragraph" style:parent-style-name="Standard">
      <style:paragraph-properties fo:margin-left="3.891cm" fo:margin-right="0cm" fo:text-indent="-0.894cm" style:auto-text-indent="false"/>
      <style:text-properties fo:font-size="13pt" style:font-size-asian="13pt" style:font-size-complex="13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name-asian="Calibri" style:font-size-asian="13pt" style:font-name-complex="Calibri" style:font-size-complex="13pt"/>
    </style:style>
    <style:style style:name="T11" style:family="text">
      <style:text-properties fo:font-size="13pt" fo:font-style="italic" style:text-underline-style="wave" style:text-underline-width="auto" style:text-underline-color="font-color" fo:font-weight="bold" style:font-size-asian="13pt" style:font-style-asian="italic" style:font-weight-asian="bold" style:font-size-complex="13pt"/>
    </style:style>
    <style:style style:name="T12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13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14" style:family="text">
      <style:text-properties fo:font-size="13pt" fo:font-style="italic" fo:font-weight="bold" style:font-name-asian="Calibri" style:font-size-asian="13pt" style:font-style-asian="italic" style:font-weight-asian="bold" style:font-name-complex="Calibri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東海大學現職宿舍改配申請書</text:span></text:p>
      <text:p text:style-name="P4"/>
      <text:p text:style-name="P8"><text:span text:style-name="T4"><text:s text:c="4"/>本人現配借</text:span><text:span text:style-name="T6"> <text:s text:c="16"/></text:span><text:span text:style-name="T4"><text:s/>(請填住址)因（請於□內打ˇ）：</text:span></text:p>
      <text:p text:style-name="P8"><text:span text:style-name="T4">□1.家中成員之變更。</text:span></text:p>
      <text:p text:style-name="P8"><text:span text:style-name="T4">□2.健康情況。</text:span></text:p>
      <text:p text:style-name="P8"><text:span text:style-name="T4">□3.宿舍因天災等不可抗力之損壞。</text:span></text:p>
      <text:p text:style-name="P5">擬申請改配宿舍。茲檢附證明文件：</text:p>
      <text:p text:style-name="P7"/>
      <text:p text:style-name="Standard"><text:span text:style-name="T6"><text:s text:c="63"/></text:span></text:p>
      <text:p text:style-name="P7"/>
      <text:p text:style-name="Standard"><text:span text:style-name="T6"><text:s text:c="63"/></text:span></text:p>
      <text:p text:style-name="P8"><text:span text:style-name="T4">請予審閱。此致</text:span></text:p>
      <text:p text:style-name="P5">東海大學房屋委員會</text:p>
      <text:p text:style-name="P5"/>
      <text:p text:style-name="P10"><text:span text:style-name="T4">申 請 人： <text:s text:c="22"/>（簽章）</text:span></text:p>
      <text:p text:style-name="P11"/>
      <text:p text:style-name="P11">聯絡電話： </text:p>
      <text:p text:style-name="P11"/>
      <text:p text:style-name="P6">中 <text:s text:c="3"/>華 <text:s text:c="3"/>民 <text:s text:c="3"/>國 <text:s text:c="7"/>年 <text:s text:c="7"/>月 <text:s text:c="7"/>日</text:p>
      <text:p text:style-name="P9">附記：</text:p>
      <text:list xml:id="list5788377942432976828" text:style-name="WW8Num3">
        <text:list-item>
          <text:p text:style-name="P1"><text:span text:style-name="T8">「東海大學現職宿舍配借作業要點」(102年1月9日第1次行政會議修訂通過)</text:span></text:p>
        </text:list-item>
      </text:list>
      <text:p text:style-name="P12"><text:span text:style-name="T8">第七條</text:span><text:span text:style-name="T10"> <text:s text:c="2"/></text:span><text:span text:style-name="T8">現職宿舍借用人得因</text:span><text:span text:style-name="T11">家中成員之變更、健康情況或宿舍因天災等不可抗力之損壞</text:span><text:span text:style-name="T8">，提請改配宿舍。』</text:span></text:p>
      <text:p text:style-name="P14">一、改配人應以書面(有證明者應檢附證明)提本校房屋委員會審議通過後，再依本要點相關規定辦理。</text:p>
      <text:p text:style-name="P13"><text:span text:style-name="T8">二、獲准改配之人員，應自行負擔原住宿舍之復原及其費用，並於完成宿舍配借程序後一個月內辦理遷出、入，如無法於上述期限內完成遷出、入者，應先報准延期。但延長以一個月為限，逾期者該配借案視為無效，並得另配借予他人。</text:span></text:p>
      <text:list xml:id="list230935351307187" text:continue-numbering="true" text:style-name="WW8Num3">
        <text:list-item>
          <text:p text:style-name="P1"><text:span text:style-name="T8">「東海大學教職員工宿舍配借暨管理辦法」(10</text:span><text:span text:style-name="T8">5</text:span><text:span text:style-name="T8">年</text:span><text:span text:style-name="T8">5</text:span><text:span text:style-name="T8">月</text:span><text:span text:style-name="T8">7</text:span><text:span text:style-name="T8">日第3</text:span><text:span text:style-name="T8">3</text:span><text:span text:style-name="T8">屆第</text:span><text:span text:style-name="T8">26</text:span><text:span text:style-name="T8">次董事會議修正通過)</text:span></text:p>
        </text:list-item>
      </text:list>
      <text:p text:style-name="P3"><text:span text:style-name="T8">第五條第二項</text:span><text:span text:style-name="T10"> <text:s/></text:span><text:span text:style-name="T12">現職人員於留職停薪及請、休假期間，不得提出配借、改配之申請。</text:span></text:p>
      <text:list xml:id="list230934548603343" text:continue-numbering="true" text:style-name="WW8Num3">
        <text:list-item>
          <text:p text:style-name="P2">小叮嚀：</text:p>
        </text:list-item>
      </text:list>
      <text:p text:style-name="Standard"><text:span text:style-name="T10"><text:s text:c="3"/></text:span><text:span text:style-name="T8">1.學人宿舍與舊式宿舍自102年1月9日起合併，統稱為現職宿舍，視為同一系統，</text:span></text:p>
      <text:p text:style-name="Standard"><text:span text:style-name="T10"><text:s text:c="5"/></text:span><text:span text:style-name="T8">由同一種辦法（「東海大學現職宿舍配借作業要點」）規範及配借。</text:span></text:p>
      <text:p text:style-name="Standard"><text:span text:style-name="T10"><text:s text:c="3"/></text:span><text:span text:style-name="T8">2.以配借本校現職宿舍同仁，得因「東海大學現職宿舍配借作業要點」第七條第一</text:span></text:p>
      <text:p text:style-name="Standard"><text:span text:style-name="T10"><text:s text:c="5"/></text:span><text:span text:style-name="T8">項所提三項原因提出改配申請，不再受以前不同類型宿舍不得申請改配之限制。</text:span></text:p>
      <text:p text:style-name="Standard"><text:span text:style-name="T10"><text:s text:c="5"/></text:span><text:span text:style-name="T12">然申請改配宿舍之同仁必依照「東海大學現職宿舍配借作業要點」第七條之規定</text:span></text:p>
      <text:p text:style-name="Standard"><text:span text:style-name="T14"><text:s text:c="5"/></text:span><text:span text:style-name="T12">辦理＜即：應符合三要件及經房委會核准＞</text:span><text:span text:style-name="T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3pt" style:font-size-asian="13pt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職宿舍改配申請書</dc:title>
    <meta:initial-creator>丁哲生</meta:initial-creator>
    <meta:creation-date>2017-06-22T23:03:00</meta:creation-date>
    <dc:creator>許勝勇</dc:creator>
    <dc:date>2017-06-22T23:08:00</dc:date>
    <meta:print-date>2017-05-15T17:02:00</meta:print-date>
    <meta:editing-cycles>3</meta:editing-cycles>
    <meta:editing-duration>PT1M</meta:editing-duration>
    <meta:document-statistic meta:table-count="0" meta:image-count="0" meta:object-count="0" meta:page-count="1" meta:paragraph-count="27" meta:word-count="628" meta:character-count="887" meta:non-whitespace-character-count="646"/>
    <meta:generator>LibreOffice/5.2.7.2$Windows_x86 LibreOffice_project/2b7f1e640c46ceb28adf43ee075a6e8b8439ed10</meta:generator>
    <meta:user-defined meta:name="儲存中">FALSE</meta:user-defined>
  </office:meta>
</office:document-meta>
</file>