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0.6041in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55in"/>
    </style:style>
    <style:style style:name="TableColumn12" style:family="table-column">
      <style:table-column-properties style:column-width="0.6166in"/>
    </style:style>
    <style:style style:name="TableColumn13" style:family="table-column">
      <style:table-column-properties style:column-width="1.1666in"/>
    </style:style>
    <style:style style:name="TableColumn14" style:family="table-column">
      <style:table-column-properties style:column-width="0.5854in"/>
    </style:style>
    <style:style style:name="TableColumn15" style:family="table-column">
      <style:table-column-properties style:column-width="0.4979in"/>
    </style:style>
    <style:style style:name="TableColumn16" style:family="table-column">
      <style:table-column-properties style:column-width="0.2854in"/>
    </style:style>
    <style:style style:name="TableColumn17" style:family="table-column">
      <style:table-column-properties style:column-width="1.1812in"/>
    </style:style>
    <style:style style:name="Table7" style:family="table">
      <style:table-properties style:width="7.4041in" fo:margin-left="0in" table:align="left"/>
    </style:style>
    <style:style style:name="TableRow18" style:family="table-row">
      <style:table-row-properties style:min-row-height="0.6694in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FFFFFF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722in" fo:keep-together="always"/>
    </style:style>
    <style:style style:name="TableCell5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 fo:keep-together="always"/>
    </style:style>
    <style:style style:name="TableCell5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694in" fo:keep-together="always"/>
    </style:style>
    <style:style style:name="TableCell7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Row122" style:family="table-row">
      <style:table-row-properties style:min-row-height="0.3937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36" style:family="table-row">
      <style:table-row-properties style:min-row-height="0.3937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size-complex="13pt"/>
    </style:style>
    <style:style style:name="TableCell14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TableRow151" style:family="table-row">
      <style:table-row-properties style:min-row-height="0.3937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66" style:family="table-row">
      <style:table-row-properties style:min-row-height="0.3937in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80" style:family="table-row">
      <style:table-row-properties style:min-row-height="0.3937in" fo:keep-together="always"/>
    </style:style>
    <style:style style:name="TableCell18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4pt"/>
    </style:style>
    <style:style style:name="P186" style:parent-style-name="內文" style:family="paragraph">
      <style:text-properties style:font-name="標楷體" style:font-name-asian="標楷體" style:font-size-complex="14pt"/>
    </style:style>
    <style:style style:name="P187" style:parent-style-name="內文" style:family="paragraph">
      <style:text-properties style:font-name="標楷體" style:font-name-asian="標楷體" style:font-size-complex="14pt"/>
    </style:style>
    <style:style style:name="P188" style:parent-style-name="內文" style:family="paragraph">
      <style:text-properties style:font-name="標楷體" style:font-name-asian="標楷體" style:font-size-complex="14pt"/>
    </style:style>
    <style:style style:name="P189" style:parent-style-name="內文" style:family="paragraph">
      <style:paragraph-properties fo:text-align="justify" style:line-height-at-least="0in" fo:margin-right="0.0965in"/>
      <style:text-properties style:font-name="標楷體" style:font-name-asian="標楷體" style:font-size-complex="14pt"/>
    </style:style>
    <style:style style:name="TableRow190" style:family="table-row">
      <style:table-row-properties style:min-row-height="0.3937in" fo:keep-together="always"/>
    </style:style>
    <style:style style:name="TableCell19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1pt"/>
    </style:style>
    <style:style style:name="P196" style:parent-style-name="內文" style:family="paragraph">
      <style:text-properties style:font-name="標楷體" style:font-name-asian="標楷體" style:font-size-complex="11pt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TableRow202" style:family="table-row">
      <style:table-row-properties style:min-row-height="0.3937in" fo:keep-together="always"/>
    </style:style>
    <style:style style:name="TableCell20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1.0875in" fo:keep-together="always"/>
    </style:style>
    <style:style style:name="TableCell210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list-style-name="LFO3" style:family="paragraph">
      <style:paragraph-properties fo:text-align="justify" style:line-height-at-least="0in" fo:margin-left="0.2833in" fo:margin-right="0.0965in" fo:text-indent="-0.2833in">
        <style:tab-stops/>
      </style:paragraph-properties>
      <style:text-properties style:font-name="標楷體" style:font-name-asian="標楷體" style:font-size-complex="14pt"/>
    </style:style>
    <style:style style:name="P217" style:parent-style-name="內文" style:list-style-name="LFO3" style:family="paragraph">
      <style:paragraph-properties fo:text-align="justify" style:line-height-at-least="0in" fo:margin-left="0.2833in" fo:margin-right="0.0965in" fo:text-indent="-0.2833in">
        <style:tab-stops/>
      </style:paragraph-properties>
      <style:text-properties style:font-name="標楷體" style:font-name-asian="標楷體" style:font-size-complex="14pt"/>
    </style:style>
    <style:style style:name="P218" style:parent-style-name="內文" style:list-style-name="LFO3" style:family="paragraph">
      <style:paragraph-properties fo:text-align="justify" style:line-height-at-least="0in" fo:margin-left="0.2833in" fo:margin-right="0.0965in" fo:text-indent="-0.2833in">
        <style:tab-stops/>
      </style:paragraph-properties>
      <style:text-properties style:font-name="標楷體" style:font-name-asian="標楷體" style:font-size-complex="14pt"/>
    </style:style>
    <style:style style:name="P219" style:parent-style-name="內文" style:list-style-name="LFO3" style:family="paragraph">
      <style:paragraph-properties fo:text-align="justify" style:line-height-at-least="0in" fo:margin-left="0.2833in" fo:margin-right="0.0965in" fo:text-indent="-0.2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ableRow221" style:family="table-row">
      <style:table-row-properties style:min-row-height="1.7305in" fo:keep-together="always"/>
    </style:style>
    <style:style style:name="TableCell222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end"/>
      <style:text-properties fo:font-size="11pt" style:font-size-asian="11pt"/>
    </style:style>
    <style:style style:name="P230" style:parent-style-name="TableParagraph" style:family="paragraph">
      <style:paragraph-properties style:line-height-at-least="0.1666in" fo:margin-left="0.1298in" fo:margin-right="0.13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fo:background-color="#D9D9D9" style:language-asian="zh" style:country-asian="TW"/>
    </style:style>
    <style:style style:name="P233" style:parent-style-name="TableParagraph" style:list-style-name="LFO8" style:family="paragraph">
      <style:paragraph-properties style:line-height-at-least="0.1666in" fo:margin-right="0.0284in"/>
    </style:style>
    <style:style style:name="T234" style:parent-style-name="預設段落字型" style:family="text">
      <style:text-properties style:font-name="標楷體" style:font-name-asian="標楷體" fo:letter-spacing="0.002in" fo:font-size="14pt" style:font-size-asian="14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0.002in" fo:font-size="14pt" style:font-size-asian="14pt" style:language-asian="zh" style:country-asian="TW"/>
    </style:style>
    <style:style style:name="T236" style:parent-style-name="預設段落字型" style:family="text">
      <style:text-properties style:font-name="標楷體" style:font-name-asian="標楷體" fo:letter-spacing="0.002in" fo:font-size="14pt" style:font-size-asian="14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4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T255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T256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P257" style:parent-style-name="TableParagraph" style:list-style-name="LFO8" style:family="paragraph">
      <style:paragraph-properties style:line-height-at-least="0.1666in" fo:margin-right="0.0284in"/>
    </style:style>
    <style:style style:name="T258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P259" style:parent-style-name="TableParagraph" style:list-style-name="LFO8" style:family="paragraph">
      <style:paragraph-properties style:line-height-at-least="0.1666in" fo:margin-right="0.0284in"/>
    </style:style>
    <style:style style:name="T260" style:parent-style-name="預設段落字型" style:family="text">
      <style:text-properties style:font-name="標楷體" style:font-name-asian="標楷體" fo:letter-spacing="0.0027in" fo:font-size="14pt" style:font-size-asian="14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264" style:parent-style-name="內文" style:family="paragraph">
      <style:paragraph-properties style:line-height-at-least="0.1666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P266" style:parent-style-name="清單段落" style:list-style-name="LFO5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267" style:parent-style-name="清單段落" style:list-style-name="LFO5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68" style:parent-style-name="清單段落" style:list-style-name="LFO5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269" style:parent-style-name="清單段落" style:list-style-name="LFO5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70" style:parent-style-name="內文" style:family="paragraph">
      <style:paragraph-properties style:line-height-at-least="0.1666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272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73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74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75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276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77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78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79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280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81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82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83" style:parent-style-name="清單段落" style:family="paragraph">
      <style:paragraph-properties style:line-height-at-least="0.1666in" fo:margin-left="0.3333in">
        <style:tab-stops/>
      </style:paragraph-properties>
      <style:text-properties style:font-name="Courier New" style:font-name-asian="標楷體" style:font-name-complex="Courier New"/>
    </style:style>
    <style:style style:name="P284" style:parent-style-name="清單段落" style:family="paragraph">
      <style:paragraph-properties style:line-height-at-least="0.1666in" fo:margin-left="0.3333in">
        <style:tab-stops/>
      </style:paragraph-properties>
    </style:style>
    <style:style style:name="T285" style:parent-style-name="預設段落字型" style:family="text">
      <style:text-properties style:font-name="Courier New" style:font-name-asian="標楷體" style:font-name-complex="Courier New"/>
    </style:style>
    <style:style style:name="T286" style:parent-style-name="預設段落字型" style:family="text">
      <style:text-properties style:font-name="Courier New" style:font-name-asian="標楷體" style:font-name-complex="Courier New"/>
    </style:style>
    <style:style style:name="T287" style:parent-style-name="預設段落字型" style:family="text">
      <style:text-properties style:font-name="Courier New" style:font-name-asian="標楷體" style:font-name-complex="Courier New"/>
    </style:style>
    <style:style style:name="T288" style:parent-style-name="預設段落字型" style:family="text">
      <style:text-properties style:font-name="Courier New" style:font-name-asian="標楷體" style:font-name-complex="Courier New"/>
    </style:style>
    <style:style style:name="T289" style:parent-style-name="預設段落字型" style:family="text">
      <style:text-properties style:font-name="Courier New" style:font-name-asian="標楷體" style:font-name-complex="Courier New"/>
    </style:style>
    <style:style style:name="T290" style:parent-style-name="預設段落字型" style:family="text">
      <style:text-properties style:font-name="Courier New" style:font-name-asian="標楷體" style:font-name-complex="Courier New"/>
    </style:style>
    <style:style style:name="P291" style:parent-style-name="內文" style:family="paragraph">
      <style:paragraph-properties style:line-height-at-least="0.1666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293" style:parent-style-name="清單段落" style:list-style-name="LFO7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294" style:parent-style-name="清單段落" style:list-style-name="LFO7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95" style:parent-style-name="清單段落" style:list-style-name="LFO7" style:family="paragraph">
      <style:paragraph-properties style:line-height-at-least="0.1666in" fo:margin-left="0.4923in" fo:text-indent="-0.492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98" style:parent-style-name="清單段落" style:list-style-name="LFO7" style:family="paragraph">
      <style:paragraph-properties style:line-height-at-least="0.1666in" fo:margin-left="0.4923in" fo:text-indent="-0.492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01" style:parent-style-name="清單段落" style:list-style-name="LFO7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302" style:parent-style-name="清單段落" style:list-style-name="LFO7" style:family="paragraph">
      <style:paragraph-properties style:line-height-at-least="0.1666in" fo:margin-left="0.4923in" fo:text-indent="-0.492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<text:span text:style-name="T2">東海大學</text:span><text:span text:style-name="T3">單房間</text:span><text:span text:style-name="T4">宿舍配借</text:span><text:span text:style-name="T5">(教職員工)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  <text:p text:style-name="P21">及</text:p>
            <text:p text:style-name="P22">證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級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服務</text:p>
            <text:p text:style-name="P31">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現職</text:p>
            <text:p text:style-name="P37">日期</text:p>
          </table:table-cell>
          <table:table-cell table:style-name="TableCell38" table:number-columns-spanned="2">
            <text:p text:style-name="P39"><text:s text:c="5"/>年 <text:s text:c="3"/>月<text:s text:c="4"/>日</text:p>
          </table:table-cell>
          <table:covered-table-cell/>
          <table:table-cell table:style-name="TableCell40">
            <text:p text:style-name="P41">到校</text:p>
            <text:p text:style-name="P42">日期</text:p>
          </table:table-cell>
          <table:table-cell table:style-name="TableCell43" table:number-columns-spanned="2">
            <text:p text:style-name="P44"><text:s text:c="4"/>年 <text:s text:c="3"/>月<text:s text:c="4"/>日</text:p>
          </table:table-cell>
          <table:covered-table-cell/>
          <table:table-cell table:style-name="TableCell45">
            <text:p text:style-name="P46">性別</text:p>
          </table:table-cell>
          <table:table-cell table:style-name="TableCell47" table:number-columns-spanned="3">
            <text:p text:style-name="P48">□男<text:s/><text:s/>□女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通訊處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郵</text:p>
            <text:p text:style-name="P61">信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手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校內</text:p>
            <text:p text:style-name="P70"><text:span text:style-name="T71">分機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緊急</text:p>
            <text:p text:style-name="P77">聯絡人</text:p>
          </table:table-cell>
          <table:table-cell table:style-name="TableCell78" table:number-columns-spanned="9">
            <text:p text:style-name="P79"/>
            <text:p text:style-name="內文"><text:span text:style-name="T80">(1)</text:span><text:span text:style-name="T81">姓名</text:span><text:span text:style-name="T82">：</text:span><text:span text:style-name="T83"><text:s text:c="12"/></text:span><text:span text:style-name="T84"><text:s text:c="8"/></text:span><text:span text:style-name="T85"><text:s/>電話</text:span><text:span text:style-name="T86">：</text:span><text:span text:style-name="T87"><text:s text:c="12"/></text:span><text:span text:style-name="T88"><text:s text:c="4"/></text:span><text:span text:style-name="T89"><text:s/>關係：</text:span><text:span text:style-name="T90"><text:s text:c="8"/></text:span></text:p>
            <text:p text:style-name="P91"/>
            <text:p text:style-name="內文"><text:span text:style-name="T92">(2)</text:span><text:span text:style-name="T93">姓名</text:span><text:span text:style-name="T94">：</text:span><text:span text:style-name="T95"><text:s text:c="12"/></text:span><text:span text:style-name="T96"><text:s text:c="8"/></text:span><text:span text:style-name="T97"><text:s/>電話</text:span><text:span text:style-name="T98">：</text:span><text:span text:style-name="T99"><text:s text:c="12"/></text:span><text:span text:style-name="T100"><text:s text:c="4"/></text:span><text:span text:style-name="T101"><text:s/>關係：</text:span><text:span text:style-name="T10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本</text:p>
            <text:p text:style-name="P106">校</text:p>
            <text:p text:style-name="P107">經</text:p>
            <text:p text:style-name="P108"><text:span text:style-name="T109">歷</text:span></text:p>
          </table:table-cell>
          <table:table-cell table:style-name="TableCell110">
            <text:p text:style-name="P111">職級</text:p>
          </table:table-cell>
          <table:table-cell table:style-name="TableCell112" table:number-columns-spanned="2">
            <text:p text:style-name="P113">起迄日期</text:p>
          </table:table-cell>
          <table:covered-table-cell/>
          <table:table-cell table:style-name="TableCell114">
            <text:p text:style-name="P115">年資</text:p>
          </table:table-cell>
          <table:table-cell table:style-name="TableCell116" table:number-columns-spanned="2">
            <text:p text:style-name="P117">備考</text:p>
          </table:table-cell>
          <table:covered-table-cell/>
          <table:table-cell table:style-name="TableCell118" table:number-columns-spanned="2">
            <text:p text:style-name="P119">職級點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年資點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合計積點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核算人員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單位主管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宿舍</text:p>
            <text:p text:style-name="P183">費用</text:p>
          </table:table-cell>
          <table:table-cell table:style-name="TableCell184" table:number-columns-spanned="9">
            <text:p text:style-name="P185">(1)宿舍維護費：3,000元/月(一次繳6個月)。</text:p>
            <text:p text:style-name="P186">(2)停發房屋津貼或交通補助費(人事室)。</text:p>
            <text:p text:style-name="P187">(3)水、電維護費及垃圾處理費(按宿舍區計價標準減半收取)。</text:p>
            <text:p text:style-name="P188">(4)保證金：10,000元。(退宿時經檢視宿舍無誤後，繳回保證金收據正本無息退還)</text:p>
            <text:p text:style-name="P189">(5)房間用電：自備電卡。<text:s text:c="9"/>(詳見本校「單房間宿舍維護費收費辦法」第二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房間</text:p>
            <text:p text:style-name="P193">配置</text:p>
          </table:table-cell>
          <table:table-cell table:style-name="TableCell194" table:number-columns-spanned="9">
            <text:p text:style-name="P195">(1)面積(2.3*4.4公尺)約3坪。<text:s/><text:s/>(2)單人床及彈簧床墊1組。<text:s/><text:s/>(3)書桌、椅1組。</text:p>
            <text:p text:style-name="P196">(4)衣櫃1座。<text:s/><text:s/><text:s/>(5)窗簾2扇。 (6)冷氣機及搖控器(大同R-202DCN)1組。</text:p>
            <text:p text:style-name="內文"><text:span text:style-name="T197">(7)</text:span><text:span text:style-name="T198">電冰箱(東元，R1061SC)1台</text:span><text:span text:style-name="T199">。 (8)</text:span><text:span text:style-name="T200">有線網路1孔</text:span><text:span text:style-name="T2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公共</text:p>
            <text:p text:style-name="P205">空間</text:p>
          </table:table-cell>
          <table:table-cell table:style-name="TableCell206" table:number-columns-spanned="9">
            <text:p text:style-name="P207">電器：電冰箱、微波爐、電磁爐、飲水機、洗衣機、乾衣機。</text:p>
            <text:p text:style-name="P208">其他：曬衣場、廁所、浴室、個人儲物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說</text:p>
            <text:p text:style-name="P212"/>
            <text:p text:style-name="P213"><text:span text:style-name="T214">明</text:span></text:p>
          </table:table-cell>
          <table:table-cell table:style-name="TableCell215" table:number-columns-spanned="9">
            <text:list text:style-name="LFO3" text:continue-numbering="true">
              <text:list-item>
                <text:p text:style-name="P216">入住後，應遵守本校相關辦法及「衛理樓生活公約」。</text:p>
              </text:list-item>
              <text:list-item>
                <text:p text:style-name="P217">申請時必須檢附：本校聘書或服務證影本。(獲配後須提供身份證正反面影本，做為宿舍契約及公證使用)</text:p>
              </text:list-item>
              <text:list-item>
                <text:p text:style-name="P218">本表請親自詳實填寫，如有不實，申請人自行負責。</text:p>
              </text:list-item>
              <text:list-item>
                <text:p text:style-name="P219"><text:span text:style-name="T220">個人資料蒐集、處理、及利用告知事項於第2頁說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><text:s text:c="4"/>本人已詳知宿舍費用、房間配置、公共空間、說明及個人資料蒐集、處理、及利用告知事項，並同意依學校相關辦法及規定，申請配借及進住東海大學單房間宿舍，惠請依程序辦理。此致</text:p>
            <text:p text:style-name="P224">東海大學</text:p>
            <text:p text:style-name="P225">申請人： <text:s text:c="22"/>(申請人親簽章)</text:p>
            <text:p text:style-name="P226"><text:span text:style-name="T227"><text:s/></text:span></text:p>
            <text:p text:style-name="P228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108年5月修訂</text:p>
      <text:soft-page-break/>
      <text:p text:style-name="P230"><text:span text:style-name="T231">【個人資料蒐集、處理、及利用告知事項】</text:span><text:span text:style-name="T232">：</text:span></text:p>
      <text:list text:style-name="LFO8" text:continue-numbering="true">
        <text:list-item>
          <text:p text:style-name="P233"><text:span text:style-name="T234">本申請表所蒐集之各項個人資料</text:span><text:span text:style-name="T235">識別類</text:span><text:span text:style-name="T236">(</text:span><text:span text:style-name="T237">C001</text:span><text:span text:style-name="T238">)、特徵類(C011)、家庭情形(</text:span><text:span text:style-name="T239">C021,</text:span><text:span text:style-name="T240">C023</text:span><text:span text:style-name="T241">,C024)、教育(</text:span><text:span text:style-name="T242">C051</text:span><text:span text:style-name="T243">,C052)、受僱情形(</text:span><text:span text:style-name="T244">C061</text:span><text:span text:style-name="T245">,C063,C064</text:span><text:span text:style-name="T246">)</text:span><text:span text:style-name="T247">，</text:span><text:span text:style-name="T248">僅</text:span><text:span text:style-name="T249">做</text:span><text:span text:style-name="T250">為身份確認及於</text:span><text:span text:style-name="T251">配住學校宿舍</text:span><text:span text:style-name="T252">期</text:span><text:span text:style-name="T253">間</text:span><text:span text:style-name="T254">作為</text:span><text:span text:style-name="T255">聯絡</text:span><text:span text:style-name="T256">之用。</text:span></text:p>
        </text:list-item>
        <text:list-item>
          <text:p text:style-name="P257"><text:span text:style-name="T258">您可自由選擇是否提供上述資料，但若資料不完整或錯誤時，必須自負法律責任，若損及您的相關權益，本校將不負相關賠償責任。</text:span></text:p>
        </text:list-item>
        <text:list-item>
          <text:p text:style-name="P259"><text:span text:style-name="T260">資料提供後，您可依個人資料保護法第三條規定行使當事人權利，如有疑問請洽本校總務處保管組</text:span><text:span text:style-name="T261">。</text:span></text:p>
        </text:list-item>
      </text:list>
      <text:p text:style-name="P262">------------------------------------------------------------------------</text:p>
      <text:p text:style-name="P263">東海大學衛理樓生活公約</text:p>
      <text:p text:style-name="P264"><text:span text:style-name="T265">入住：</text:span></text:p>
      <text:list text:style-name="LFO5" text:continue-numbering="true">
        <text:list-item>
          <text:p text:style-name="P266">本樓全面禁煙，並禁止寵物入住。</text:p>
        </text:list-item>
        <text:list-item>
          <text:p text:style-name="P267">本樓之財產，不得攜出。</text:p>
        </text:list-item>
        <text:list-item>
          <text:p text:style-name="P268">住宿期間應愛護公物、設備，如有損壞，依照市價賠償。</text:p>
        </text:list-item>
        <text:list-item>
          <text:p text:style-name="P269">入住前應先繳交宿舍維護費及保證金。</text:p>
        </text:list-item>
      </text:list>
      <text:p text:style-name="P270"><text:span text:style-name="T271">房間：</text:span></text:p>
      <text:list text:style-name="LFO6" text:continue-numbering="true">
        <text:list-item>
          <text:p text:style-name="P272">房內須插入電卡使用電燈、冷氣、插座。(出納組繳費，營繕組領卡及設定)</text:p>
        </text:list-item>
        <text:list-item>
          <text:p text:style-name="P273">鑰匙遺失者，需收取一隻100元重製費用；學校提供之感應卡遺失者，需收取一張50元重購費用。</text:p>
        </text:list-item>
        <text:list-item>
          <text:p text:style-name="P274">非本樓房客不得留宿，若經發現，將酌收清潔費並取消後續住房；訪客請於晚上10點前離開，以維護住宿品質。</text:p>
        </text:list-item>
        <text:list-item>
          <text:p text:style-name="P275">住宿期間未經許可，不得擅接、改變電源線或在房間內使用高瓦數電器設備。</text:p>
        </text:list-item>
        <text:list-item>
          <text:p text:style-name="P276">住宿期間個人財物及貴重物品請自行保管，如有遺失、毀損，本樓不負賠償之責。</text:p>
        </text:list-item>
        <text:list-item>
          <text:p text:style-name="P277">房間牆壁請勿塗丫或黏貼紙張、海報等物品。</text:p>
        </text:list-item>
        <text:list-item>
          <text:p text:style-name="P278">談話或使用影音設備時請注意音量，不要影響其他房客休息。</text:p>
        </text:list-item>
        <text:list-item>
          <text:p text:style-name="P279">房客應自行保持房間整潔、清理垃圾，不得將物品、垃圾堆置公共區域或開放空間。</text:p>
        </text:list-item>
        <text:list-item>
          <text:p text:style-name="P280">退房時，須清理非本樓提供之物品及垃圾；逾時退房將酌收費用。</text:p>
        </text:list-item>
        <text:list-item>
          <text:p text:style-name="P281">如有破壞本樓之牆面、家具、電器等情事，應於退房前恢復原狀。</text:p>
        </text:list-item>
        <text:list-item>
          <text:p text:style-name="P282">有線網路設定：</text:p>
        </text:list-item>
      </text:list>
      <text:p text:style-name="P283">1.IP: 140.128.124.____<text:tab/><text:tab/><text:tab/>2.Net Mask:<text:s/>255.255.255.224</text:p>
      <text:p text:style-name="P284"><text:span text:style-name="T285">3.</text:span><text:span text:style-name="T286">Gateway: 140.128.124.126</text:span><text:span text:style-name="T287"><text:tab/></text:span><text:span text:style-name="T288"><text:tab/>4.</text:span><text:span text:style-name="T289">DNS:<text:s/></text:span><text:span text:style-name="T290">140.128.99.1 &amp; 140.128.99.2</text:span></text:p>
      <text:p text:style-name="P291"><text:span text:style-name="T292">公共區域：</text:span></text:p>
      <text:list text:style-name="LFO7" text:continue-numbering="true">
        <text:list-item>
          <text:p text:style-name="P293">進出大門時，以教職員工證或學生證靠卡感應；如遇停電時，可以手動方式扳開電動門再關閉，復電時會自動啟動。</text:p>
        </text:list-item>
        <text:list-item>
          <text:p text:style-name="P294">各樓層小廚房開放使用，使用後請清理垃圾，維護整潔。</text:p>
        </text:list-item>
        <text:list-item>
          <text:p text:style-name="P295"><text:span text:style-name="T296">一樓走道底為男士浴室廁所，二樓走道底為女士浴室廁所，請勿誤入</text:span><text:span text:style-name="T297">；使用後請帶走自己的物品，以免他人誤用。</text:span></text:p>
        </text:list-item>
        <text:list-item>
          <text:p text:style-name="P298"><text:span text:style-name="T299">公共區域電燈、電器，非必要使用時，請協助關閉，節能減碳</text:span><text:span text:style-name="T300">，愛護地球。</text:span></text:p>
        </text:list-item>
        <text:list-item>
          <text:p text:style-name="P301">洗衣機、乾衣機使用後請隨手關閉門蓋(早上8時前、晚上10時後請勿使用)。</text:p>
        </text:list-item>
        <text:list-item>
          <text:p text:style-name="P302"><text:span text:style-name="T303">校園環境多自然，蛇蟲較多，請注意門窗關閉，外出儘量不要進入草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line-height="0.2173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Courier New" style:font-name-complex="Courier New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教職員宿舍配借申請表</dc:title>
    <dc:subject/>
    <meta:initial-creator>丁哲生</meta:initial-creator>
    <dc:creator>許勝勇</dc:creator>
    <meta:creation-date>2019-05-23T08:01:00Z</meta:creation-date>
    <dc:date>2019-05-23T08:01:00Z</dc:date>
    <meta:print-date>2019-05-23T08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132" meta:row-count="15" meta:non-whitespace-character-count="1818"/>
  </office:meta>
</office:document-meta>
</file>